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de leden <text:span text:style-name="ifm_span_font.bold_ifm">Van Tongeren</text:span> (GroenLinks) en <text:span text:style-name="ifm_span_font.bold_ifm">Dik-Faber</text:span> (ChristenUnie) aan de Minister voor Buitenlandse Handel en Ontwikkelingssamenwerking over <text:span text:style-name="ifm_span_font.italic_ifm">boringen naar onconventioneel gas in Oekraïne</text:span> (ingezonden 7 maart 2014).</text:p>
      <text:p text:style-name="ifm_p_font.roman_mt.3.76mm_ifm">Antwoord van Minister <text:span text:style-name="ifm_span_font.bold_ifm">Ploumen</text:span> (Buitenlandse Handel en Ontwikkelingssamenwerking) (ontvangen 3 april 2014).</text:p>
      <text:p text:style-name="ifm_p_mt.3.76mm_ifm">Vraag 1</text:p>
      <text:p text:style-name="ifm_p_ifm">Heeft u kennisgenomen van de uitzending van Altijd Wat over de boringen naar onconventioneel gas (schaliegas) van Shell in Oekraïne?<text:note text:id="ID-2014Z04257-d38e60" text:note-class="footnote"><text:note-citation text:label="1 ">1</text:note-citation><text:note-body><text:p text:style-name="ifm_p_font.normal_size.6.93pt_mt..5mm_indent.-0.1161in_mleft.0.1161in_ifm">http://altijdwat.ncrv.nl/nieuwsblogs/oekra%C3%AFense-deal-met-nederlands-luchtje</text:p></text:note-body></text:note></text:p>
      <text:p text:style-name="ifm_p_mt.3.76mm_ifm">Antwoord 1</text:p>
      <text:p text:style-name="ifm_p_ifm">Ja.</text:p>
      <text:p text:style-name="ifm_p_mt.3.76mm_ifm">Vraag 2</text:p>
      <text:p text:style-name="ifm_p_ifm">Is het gebruik van open bassins voor de opslag van vervuilde boorvloeistof en frackwater toegestaan in Nederland? Zo nee, waarom niet?</text:p>
      <text:p text:style-name="ifm_p_mt.3.76mm_ifm">Antwoord 2</text:p>
      <text:p text:style-name="ifm_p_ifm">Ja, onder voorwaarden. Het gaat hier om tijdelijke bassins. In Nederland is het gebruik van open bassins om tijdelijk (boor) vloeistoffen in op te slaan niet als zodanig verboden bij de wet. Wel is via een uitgebreid vergunningen systeem gereguleerd dat de (tijdelijk aanwezige) bassins (indien gebruikt) aan bepaalde voorwaarden moeten voldoen.</text:p>
      <text:p text:style-name="ifm_p_mt.3.76mm_ifm">Vraag 3</text:p>
      <text:p text:style-name="ifm_p_ifm">Vindt u het acceptabel dat een Nederlands bedrijf in het buitenland dergelijke opslagtechnieken toepast? Zo nee, welke stappen gaat u ondernemen om Shell te bewegen deze techniek niet toe te passen?</text:p>
      <text:p text:style-name="ifm_p_mt.3.76mm_ifm">Antwoord 3</text:p>
      <text:p text:style-name="ifm_p_ifm">Ja, mits voor deze tijdelijke bassins wordt voldaan aan de vigerende regelgeving en dat Shell zich ervan heeft verzekerd geen extra milieuschade toe te brengen.</text:p>
      <text:p text:style-name="ifm_p_mt.3.76mm_ifm">Vraag 4</text:p>
      <text:p text:style-name="ifm_p_ifm">Bent u bereid bij Shell navraag te doen waarom in Oekraïne deze technologie wordt toegepast en niet gebruik wordt gemaakt van opslag in gesloten tanks?</text:p>
      <text:p text:style-name="ifm_p_mt.3.76mm_ifm">Antwoord 4</text:p>
      <text:p text:style-name="ifm_p_ifm">Ja, dat heb ik gedaan. Shell gebruikt alleen open bassins in het conventionele gas exploratie project voor de tijdelijke opslag van boorvloeistoffen, inclusief een vloeistofdichte afdekking van de bodem. Dit is conform Oekraïense wet- en regelgeving.</text:p>
      <text:p text:style-name="ifm_p_mt.3.76mm_ifm">Vraag 5</text:p>
      <text:p text:style-name="ifm_p_ifm">Heeft u kennisgenomen van het feit dat in het contract dat Shell heeft gesloten met de Oekraïense staat een derde contractpartner is opgenomen, namelijk het Oekraïense bedrijf Nadra Yuzisvka? Bent u ervan op de hoogte dat 10% van de winsten van dit bedrijf gaan naar het bedrijf SPK Geoservice?</text:p>
      <text:p text:style-name="ifm_p_mt.3.76mm_ifm">Antwoord 5</text:p>
      <text:p text:style-name="ifm_p_ifm">Ja, daar heb ik kennis van genomen en ja, daar ben ik van op de hoogte.</text:p>
      <text:p text:style-name="ifm_p_mt.3.76mm_ifm">Vraag 6</text:p>
      <text:p text:style-name="ifm_p_ifm">Bent u op de hoogte van de vermoedens van corruptie gekoppeld aan SPK Geoservice en de mogelijke banden met de Oekraïense ex-president Janoekovitsj en zijn aanhang?</text:p>
      <text:p text:style-name="ifm_p_mt.3.76mm_ifm">Antwoord 6</text:p>
      <text:p text:style-name="ifm_p_ifm">Ja.</text:p>
      <text:p text:style-name="ifm_p_mt.3.76mm_ifm">Vraag 7</text:p>
      <text:p text:style-name="ifm_p_ifm">Bent u bereid bij Shell navraag te doen over contractpartner Nadra Yuzivska en de vermoedens van corruptie die verbonden zijn aan het bedrijf SPK Geoservice?</text:p>
      <text:p text:style-name="ifm_p_mt.3.76mm_ifm">Antwoord 7</text:p>
      <text:p text:style-name="ifm_p_ifm">Ja, dat heb ik inmiddels gedaan. Zie ook mijn antwoord op vraag 10.</text:p>
      <text:p text:style-name="ifm_p_mt.3.76mm_ifm">Vraag 8</text:p>
      <text:p text:style-name="ifm_p_ifm">Bent u bereidt bij Shell navraag te doen wie de eigenaars zijn van SPK Geoservice?</text:p>
      <text:p text:style-name="ifm_p_mt.3.76mm_ifm">Antwoord 8</text:p>
      <text:p text:style-name="ifm_p_ifm">Ja, dit is overigens openbare informatie.</text:p>
      <text:p text:style-name="ifm_p_mt.3.76mm_ifm">Vraag 9</text:p>
      <text:p text:style-name="ifm_p_ifm">Vindt u dat Shell zich volledig houdt aan de OESO-richtlijnen voor maatschappelijk verantwoord ondernemen op het gebied van milieu? Zo nee, welke stappen gaat u ondernemen om ervoor te zorgen dat Shell hier aan gaat voldoen?</text:p>
      <text:p text:style-name="ifm_p_mt.3.76mm_ifm">Antwoord 9</text:p>
      <text:p text:style-name="ifm_p_ifm">Tot dusver heb ik geen aanleiding om aan te nemen dat Shell in de Oekraïne niet conform de OESO Richtlijnen handelt.</text:p>
      <text:p text:style-name="ifm_p_mt.3.76mm_ifm">Vraag 10</text:p>
      <text:p text:style-name="ifm_p_ifm">Vindt u dat Shell zich volledig houdt aan de OESO richtlijnen voor maatschappelijk verantwoord ondernemen op het gebied van corruptiebestrijding? Zo nee, welke stappen gaat u ondernemen om ervoor te zorgen dat Shell hier aan gaat voldoen?</text:p>
      <text:p text:style-name="ifm_p_mt.3.76mm_ifm">Antwoord 10</text:p>
      <text:p text:style-name="ifm_p_ifm">Shell heeft – naar eigen zeggen – uitgebreid due diligence uitgevoerd naar SPK Geoservice en haar aandeelhouders, zoals verificatie van persoons- en bedrijfsgegevens op basis van diverse internationale sanction &amp; embargo lijsten en law enforcement databases, en interviews met de aandeelhouders van SPK en met personen die met SPK hebben samengewerkt. Er is ook uitgebreid onderzoek gedaan naar de tender proces waarin SPK haar aandeel in het Yuzivska project heeft gewonnen. Op basis van die onderzoeken was er geen aanleiding om corruptie te vermoeden. Ik heb Shell gevraagd de ontwikkelingen rondom dit bedrijf nauwlettend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en Dik-Faber over boringen naar onconventioneel gas in Oekraïne</dc:title>
    <meta:user-defined meta:name="OVERHEIDop.ParlID/DC.identifier">ah-tk-20132014-1610</meta:user-defined>
    <meta:user-defined meta:name="OVERHEIDop.vraagnummer">2014Z04257</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L. van Tongeren</meta:user-defined>
    <meta:user-defined meta:name="OVERHEIDop.ontvanger">E.M.J. Ploumen</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de leden Van Tongeren en Dik-Faber over boringen naar onconventioneel gas in Oekraïne</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