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de leden <text:span text:style-name="ifm_span_font.bold_ifm">Maij</text:span> (PvdA), <text:span text:style-name="ifm_span_font.bold_ifm">Gesthuizen</text:span> (SP) en <text:span text:style-name="ifm_span_font.bold_ifm">Schouw</text:span> (D66) aan de staatssecretaris van Veiligheid en Justitie over <text:span text:style-name="ifm_span_font.italic_ifm">de opvang van Syrische asielzoekers door Bulgarije</text:span> (ingezonden 23 september 2013).</text:p>
      <text:p text:style-name="ifm_p_font.roman_mt.3.76mm_ifm">Antwoord van staatssecretaris <text:span text:style-name="ifm_span_font.bold_ifm">Teeven</text:span> (Veiligheid en Justitie) (ontvangen 4 oktober 2013)</text:p>
      <text:p text:style-name="ifm_p_mt.3.76mm_ifm">Vraag 1</text:p>
      <text:p text:style-name="ifm_p_ifm">Heeft u kennisgenomen van de uitzending van Nieuwsuur over de opvang van Syrische vluchtelingen in Bulgarije?<text:note text:id="ID-2013Z17960-d38e63" text:note-class="footnote"><text:note-citation text:label="1 ">1</text:note-citation><text:note-body><text:p text:style-name="ifm_p_font.normal_size.6.93pt_mt..5mm_indent.-0.1161in_mleft.0.1161in_ifm">Nieuwsuur, 18 september 2013</text:p></text:note-body></text:note></text:p>
      <text:p text:style-name="ifm_p_mt.3.76mm_ifm">Antwoord 1</text:p>
      <text:p text:style-name="ifm_p_ifm">Ja.</text:p>
      <text:p text:style-name="ifm_p_mt.3.76mm_ifm">Vraag 2 en 3</text:p>
      <text:p text:style-name="ifm_p_ifm">Op welke wijze worden Syrische vluchtelingen en andere asielzoekers in Bulgarije opgevangen? Hebben zij voldoende en tijdig toegang tot de asielprocedure? Krijgen zij op fatsoenlijke wijze bescherming en onderdak?</text:p>
      <text:p text:style-name="ifm_p_ifm">Welke problemen heeft Bulgarije op dit moment met het huisvesten van asielzoekers en het tijdig beslissen op hun asielverzoek? Welke gevolgen heeft dit voor vluchtelingen? Op welke wijze stelt Bulgarije voor gezinnen met kinderen extra voorzieningen beschikbaar?</text:p>
      <text:p text:style-name="ifm_p_mt.3.76mm_ifm">Antwoord 2 en 3</text:p>
      <text:p text:style-name="ifm_p_ifm">Volgens de Bulgaarse regering zijn er sinds begin 2013 4.400 vreemdelingen Bulgarije (illegaal) binnengekomen, waaronder 2.500 Syriërs. De meeste van hen reizen Bulgarije binnen via de grens met Turkije. Voor 4.000 personen zou een asielprocedure zijn opgestart, waaronder 1.500 Syriërs. Door UNHCR is kritiek geuit op de opvangcapaciteit en voorzieningen, en op de tijdsduur van de procedures.</text:p>
      <text:p text:style-name="ifm_p_ifm">De Bulgaarse autoriteiten hebben laten weten dat de opvangcentra overbezet zijn. Als ad hoc oplossing worden asielzoekers ondergebracht in scholen, caravans en tenten. Ook zijn er meer tolken en medisch personeel in dienst genomen. Tevens wordt er een trilateraal contactcentrum opgezet dat de samenwerking met politie en douane met Turkije en Griekenland coördineert. De Bulgaarse regering heeft een beroep op Europese solidariteit gedaan en om financiële steun verzocht.</text:p>
      <text:p text:style-name="ifm_p_ifm">In reactie op deze ontwikkelingen hebben de Europese Commissie, Frontex en EASO een gezamenlijke missie gepland aan Bulgarije. Naar ik ben geïnformeerd is een doel van deze missie inzichtelijk te maken welke ondersteuning aan Bulgarije kan worden geboden. De missie staat gepland voor de eerste week van oktober 2013. Waarschijnlijk zal de Europese Commissie in de vergadering van de JBZ-Raad van 7 en 8 oktober 2013 de ministers informeren over de missie.</text:p>
      <text:p text:style-name="ifm_p_mt.3.76mm_ifm">Vraag 4</text:p>
      <text:p text:style-name="ifm_p_ifm">Welke noodzaak ziet u om in Europees verband acuut aan te dringen op het zo snel mogelijk ondersteunen van landen als Bulgarije met het verwerken van de asielinstroom, om te waarborgen dat asielzoekers, waaronder de Syrische vluchtelingen, overal in de EU fatsoenlijk worden opgevangen? Kan hierbij worden betrokken de invulling van de motie Schouw cs., die onder andere oproept tot het inzetten op een gezamenlijke Europese lijn inzake de opvang van Syrische vluchtelingen?<text:note text:id="ID-2013Z17960-d38e89" text:note-class="footnote"><text:note-citation text:label="2 ">2</text:note-citation><text:note-body><text:p text:style-name="ifm_p_font.normal_size.6.93pt_mt..5mm_indent.-0.1161in_mleft.0.1161in_ifm">Kamerstuk, 19 637, nr. 1718.</text:p></text:note-body></text:note></text:p>
      <text:p text:style-name="ifm_p_mt.3.76mm_ifm">Antwoord 4</text:p>
      <text:p text:style-name="ifm_p_ifm">De in het vorige antwoord genoemde gezamenlijke missie getuigt naar mijn mening van een adequaat optreden van de Commissie en de agentschappen. Ik verwacht dat onder andere de urgentie van eventuele maatregelen en de aangewezen vorm van ondersteuning door de missie in kaart wordt gebracht.</text:p>
      <text:p text:style-name="ifm_p_ifm">Voorts maakt Nederland zich sterk voor een betere coördinatie in EU- verband, en neemt proactief deel aan het coördinatieproces, van hulp aan en opvang van Syrische vluchtelingen in de regio.</text:p>
      <text:p text:style-name="ifm_p_mt.3.76mm_ifm">Vraag 5</text:p>
      <text:p text:style-name="ifm_p_ifm">Hoe verhouden de enorme verschillen in de kwaliteit van de asielprocedure en asielopvang tussen Europese lidstaten zich tot het bestaande Europees asielbeleid? Voldoet Bulgarije aan de Europese minimumnormen voor de opvang en bescherming van asielzoekers? Zo ja, op welke wijze?</text:p>
      <text:p text:style-name="ifm_p_mt.3.76mm_ifm">Antwoord 5</text:p>
      <text:p text:style-name="ifm_p_ifm">Op 29 juni 2013 zijn de gewijzigde Opvangrichtlijn, nr. 2013/33/EU, en Procedurerichtlijn, nr. 2013/32/EU, gepubliceerd in het Publicatieblad van de EU. De lidstaten dienen de bepalingen uit deze richtlijnen ten laatste 20 juli 2015 te hebben omgezet in hun nationale stelsels.</text:p>
      <text:p text:style-name="ifm_p_ifm">Het is niet aan mij, maar juist de taak van de Europese Commissie om over correcte toepassing van het EU-recht te waken. De Commissie kijkt of het EU-recht wordt nageleefd en kan zonodig een EU-lidstaat verzoeken maatregelen te nemen als deze in gebreke blijft.</text:p>
      <text:p text:style-name="ifm_p_mt.3.76mm_ifm">Vraag 6</text:p>
      <text:p text:style-name="ifm_p_ifm">Deelt u de mening dat verschillen tussen de Europese lidstaten soms onaanvaardbaar groot zijn en dat de EU inspanningen zal moeten verrichten om die te verkleinen, zodat asielzoekers overal in de EU op gelijke, menselijke wijze worden behandeld? Zo nee, waarom niet?</text:p>
      <text:p text:style-name="ifm_p_mt.3.76mm_ifm">Antwoord 6</text:p>
      <text:p text:style-name="ifm_p_ifm">Ik deel de mening dat er momenteel tussen de EU-lidstaten aanzienlijke verschillen bestaan op terreinen als de asielprocedure en de opvang. Essentie van het gemeenschappelijk Europees asielstelsel is om deze verschillen te minimaliseren. De in het antwoord op vraag 5 genoemde recente publicatie van de Opvangrichtlijn en Procedurerichtlijn is een belangrijke stap. Alle EU-lidstaten zijn gehouden om de (nieuwe) bepalingen van deze richtlijnen om te zetten in hun nationale stelsels.</text:p>
      <text:p text:style-name="ifm_p_ifm">Lidstaten die te maken hebben met een hoge migratiedruk en dientengevolge moeite hebben om aan hun verplichtingen jegens asielzoekers te voldoen, kunnen een beroep doen op de solidariteitsinstrumenten van de EU, zoals technische en operationele ondersteuning van EASO. Dit laat overigens onverlet dat de betrokken lidstaat zelf verantwoordelijk is om de verbeteringen in het nationale asielstelsel door te voeren.</text:p>
      <text:p text:style-name="ifm_p_mt.3.76mm_ifm">Vraag 7</text:p>
      <text:p text:style-name="ifm_p_ifm">Welke andere landen in de EU hebben momenteel vergelijkbare problemen met de opvang en bescherming van Syrische vluchtelingen?</text:p>
      <text:p text:style-name="ifm_p_mt.3.76mm_ifm">Antwoord 7</text:p>
      <text:p text:style-name="ifm_p_ifm">De in antwoord 2 en 3 genoemde missie zal ook een bezoek brengen aan Griekenland en Cyp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Maij, Gesthuizen en Schouw over de opvang van Syrische asielzoekers door Bulgarije</dc:title>
    <meta:user-defined meta:name="OVERHEIDop.ParlID/DC.identifier">ah-tk-20132014-161</meta:user-defined>
    <meta:user-defined meta:name="OVERHEIDop.vraagnummer">2013Z17960</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G. Schouw</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en op vragen van de leden Maij, Gesthuizen en Schouw over de opvang van Syrische asielzoekers door Bulgarije</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