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8</text:p>
      <text:p text:style-name="ifm_p_font.roman_mt.3.76mm_ifm">Vragen van de leden <text:span text:style-name="ifm_span_font.bold_ifm">Dik-Faber</text:span> (ChristenUnie), <text:span text:style-name="ifm_span_font.bold_ifm">Van Tongeren</text:span> (GroenLinks) en <text:span text:style-name="ifm_span_font.bold_ifm">AgnesMulder</text:span> (CDA) aan de Ministers van Economische Zaken en voor Buitenlandse Handel en Ontwikkelingssamenwerking over <text:span text:style-name="ifm_span_font.italic_ifm">het bericht dat het nieuwe handelsverdrag met de VS het Nederlandse schaliegasverbod bedreigt</text:span> (ingezonden 17 maart 2014).</text:p>
      <text:p text:style-name="ifm_p_font.roman_mt.3.76mm_ifm">Antwoord van Minister <text:span text:style-name="ifm_span_font.bold_ifm">Ploumen</text:span> (Buitenlandse Handel en Ontwikkelingssamenwerking), mede namens de Minister van Economische Zaken (ontvangen 2 april 2014).</text:p>
      <text:p text:style-name="ifm_p_mt.3.76mm_ifm">Vraag 1</text:p>
      <text:p text:style-name="ifm_p_ifm">Hebt u kennisgenomen van het bericht «Schaliegasverbod in Haaren en Boxtel door handelsverdrag VS bedreigd»?<text:note text:id="ID-2014Z04886-d38e64" text:note-class="footnote"><text:note-citation text:label="1 ">1</text:note-citation><text:note-body><text:p text:style-name="ifm_p_font.normal_size.6.93pt_mt..5mm_indent.-0.1161in_mleft.0.1161in_ifm">Omroep Brabant, 6 maart 2014, http://www.omroepbrabant.nl/?news/207612642/Schaliegasverbod+in+Haaren+en+Boxtel+door+handelsverdrag+VS+bedreigd.aspx</text:p></text:note-body></text:note></text:p>
      <text:p text:style-name="ifm_p_mt.3.76mm_ifm">Antwoord 1</text:p>
      <text:p text:style-name="ifm_p_ifm">Ja.</text:p>
      <text:p text:style-name="ifm_p_mt.3.76mm_ifm">Vraag 2</text:p>
      <text:p text:style-name="ifm_p_ifm">Wat is uw reactie op het rapport van Friends of the Earth Europe?<text:note text:id="ID-2014Z04886-d38e78" text:note-class="footnote"><text:note-citation text:label="2 ">2</text:note-citation><text:note-body><text:p text:style-name="ifm_p_font.normal_size.6.93pt_mt..5mm_indent.-0.1161in_mleft.0.1161in_ifm">http://www.foeeurope.org/no-fracking-way</text:p></text:note-body></text:note></text:p>
      <text:p text:style-name="ifm_p_mt.3.76mm_ifm">Antwoord 2</text:p>
      <text:p text:style-name="ifm_p_ifm">Het rapport geeft een analyse van de risico's van het gebruik van de techniek grootvolumehydrofracturering (<text:span text:style-name="ifm_span_font.italic_ifm">fracking</text:span>) bij het winnen van onconventionele fossiele brandstoffen zoals schaliegas. Het beschrijft de zorgen die daarover leven in zowel de EU als in de VS. Dit zijn herkenbare zorgen die ook in Nederland onderwerp zijn van maatschappelijk debat.</text:p>
      <text:p text:style-name="ifm_p_ifm">Het rapport spreekt tevens de zorg uit dat het <text:span text:style-name="ifm_span_font.italic_ifm">Transatlantic Trade and Investment Partnership</text:span> (TTIP) de mogelijkheden zal verminderen voor overheden om regels te stellen aan het gebruik van <text:span text:style-name="ifm_span_font.italic_ifm">fracking</text:span>. In de antwoorden op Kamervragen drie tot en met zeven zal ik hier nader op ingaan.</text:p>
      <text:p text:style-name="ifm_p_mt.3.76mm_ifm">Vraag 3 en 5</text:p>
      <text:p text:style-name="ifm_p_ifm">Erkent u dat de clausule over ISDS (Investor State Dispute Settlement mechanism) gevolgen kan hebben voor milieuwetgeving in Europa, bijvoorbeeld op het gebied van schadevergoedingen wanneer bedrijven menen (toekomstige) winsten te zijn misgelopen door ingevoerde milieuwetgeving?</text:p>
      <text:p text:style-name="ifm_p_ifm">Krijgen Amerikaanse bedrijven na het sluiten van TTIP meer kans om misgelopen inkomsten als gevolg van milieuwetgeving aan te vechten bij een private arbitragecommissie, waarbij Nederland mogelijk voor de schade opdraait? Zo ja, acht u dit wenselijk? Zo nee, kunt u onderbouwen dat de juridische mogelijkheden niet worden uitgebreid?</text:p>
      <text:p text:style-name="ifm_p_mt.3.76mm_ifm">Antwoord 3 en 5</text:p>
      <text:p text:style-name="ifm_p_ifm">Nee. De clausule over ISDS heeft geen gevolgen voor de vrijheid van overheden om milieuwetgeving in te voeren. ISDS zal een uitzondering bevatten op het beginsel van compensatie bij onteigening, namelijk bij «indirecte onteigening». Deze houdt in dat een verdragspartij niet tot schadevergoeding verplicht is in geval van algemene, niet-discriminatoire maatregelen die de bescherming van publieke belangen dienen. Indien ISDS wordt opgenomen in TTIP dan zal dit onderdeel zijn van deze bepaling.</text:p>
      <text:p text:style-name="ifm_p_mt.3.76mm_ifm">Vraag 4</text:p>
      <text:p text:style-name="ifm_p_ifm">Kan het Nederlandse parlement na het sluiten van TTIP (Transatlantic Trade and Investment Partnership) nog steeds zelf besluiten over een verbod op schaliegaswinning, zonder de dreiging van schadeclaims door buitenlandse bedrijven die interesse hebben in of bezig zijn met het ontwikkelen van schaliegas in Nederland?</text:p>
      <text:p text:style-name="ifm_p_mt.3.76mm_ifm">Antwoord 4</text:p>
      <text:p text:style-name="ifm_p_ifm">Ja, ook na het sluiten van TTIP, kan het Nederlandse parlement nog steeds een besluit nemen over een verbod op schaliegaswinning. Dat valt binnen de beleidsvrijheid van de overheid, die geborgd wordt door de eerder genoemde uitzondering.</text:p>
      <text:p text:style-name="ifm_p_mt.3.76mm_ifm">Vraag 6</text:p>
      <text:p text:style-name="ifm_p_ifm">Bent u bereid om in het onderzoek naar de gevolgen van ISDS voor Nederland expliciet mee te nemen welke mogelijke gevolgen op kunnen treden voor milieuwetgeving en voor een eventueel verbod op schaliegasboringen?</text:p>
      <text:p text:style-name="ifm_p_mt.3.76mm_ifm">Antwoord 6</text:p>
      <text:p text:style-name="ifm_p_ifm">Zoals toegezegd aan uw Kamer laat ik momenteel een onderzoek uitvoeren naar de positieve en negatieve effecten van ISDS in TTIP, onder andere op de beleidsruimte van de overheid. Deze studie wordt op dit moment uitgevoerd. De resultaten van de studie zullen volgens huidige planning voor de zomer naar uw Kamer gestuurd worden. Op basis van deze resultaten, zal het Nederlandse standpunt over ISDS in TTIP bepaald worden, ook in relatie tot mogelijke gevolgen voor milieuwetgeving.</text:p>
      <text:p text:style-name="ifm_p_mt.3.76mm_ifm">Vraag 7</text:p>
      <text:p text:style-name="ifm_p_ifm">Bent u bekend met de brief van het Amerikaanse bedrijf Chevron aan de United States Trade Representative van mei 2013?<text:note text:id="ID-2014Z04886-d38e117" text:note-class="footnote"><text:note-citation text:label="3 ">3</text:note-citation><text:note-body><text:p text:style-name="ifm_p_font.normal_size.6.93pt_mt..5mm_indent.-0.1161in_mleft.0.1161in_ifm">http://t.co/O0M68285Rp</text:p></text:note-body></text:note> Deelt u de analyse dat blijkt dat Chevron (actief in schaliegaswinning buiten Nederland en in Nederland in conventionele olie- en gaswinning) sterk voorstander is van het ISDS? Kunt u garanderen dat Chevron het ISDS mechanisme in TTIP niet zal gebruiken om een eventueel Nederlands schaliegasverbod aan te vechten?</text:p>
      <text:p text:style-name="ifm_p_mt.3.76mm_ifm">Antwoord 7</text:p>
      <text:p text:style-name="ifm_p_ifm">Ik ben bekend met deze brief. Chevron geeft in deze brief aan voorstander te zijn van het opnemen van ISDS in TTIP. Indien ISDS wordt opgenomen in TTIP, kan ik niet garanderen dat Chevron geen gebruik zal proberen te maken van het ISDS-mechanisme. Elk bedrijf in de VS of de EU kan zelf besluiten of het al dan niet gebruik gaat maken van ISDS. Gezien de opname van de uitzonderingsbepaling en het feit dat het momenteel niet mogelijk is om in Nederland naar schaliegas te boren, acht ik een succesvolle claim echter niet realistisch.</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de leden Dik-Faber, Van Tongeren, en Agnes Mulder over het bericht dat het nieuwe handelsverdrag met de VS het Nederlandse schaliegasverbod bedreigt</dc:title>
    <meta:user-defined meta:name="OVERHEIDop.ParlID/DC.identifier">ah-tk-20132014-1608</meta:user-defined>
    <meta:user-defined meta:name="OVERHEIDop.vraagnummer">2014Z04886</meta:user-defined>
    <meta:user-defined meta:name="OVERHEIDop.aanhangselNummer">1608</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indiener">A.H. (Agnes) Mulder</meta:user-defined>
    <meta:user-defined meta:name="OVERHEIDop.indiener">R.K. Dik-Faber</meta:user-defined>
    <meta:user-defined meta:name="OVERHEIDop.ontvanger">E.M.J. Ploumen</meta:user-defined>
    <meta:user-defined meta:name="OVERHEIDop.vergaderjaar">2013-2014</meta:user-defined>
    <meta:user-defined meta:name="DCTERMS.W3CDTF/OVERHEIDop.datumOntvangst">2014-04-02</meta:user-defined>
    <meta:user-defined meta:name="OVERHEID.StatenGeneraal/DC.creator">Tweede Kamer der Staten-Generaal</meta:user-defined>
    <dc:language>nl</dc:language>
    <meta:user-defined meta:name="DCTERMS.alternative"/>
    <meta:user-defined meta:name="DC.title">Antwoord op vragen van de de leden Dik-Faber, Van Tongeren, en Agnes Mulder over het bericht dat het nieuwe handelsverdrag met de VS het Nederlandse schaliegasverbod bedreigt</meta:user-defined>
    <meta:user-defined meta:name="DCTERMS.W3CDTF/DCTERMS.available">2014-04-02</meta:user-defined>
    <meta:user-defined meta:name="OVERHEIDop.publicationName">Kamervragen (Aanhangsel)</meta:user-defined>
    <meta:user-defined meta:name="OVERHEID.Organisatietype/OVERHEID.organisationType">staten generaal</meta:user-defined>
    <meta:user-defined meta:name="DCTERMS.W3CDTF/DCTERMS.issued">2014-04-02</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