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6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Van Gerven</text:span> (SP) aan de Minister van Volksgezondheid, Welzijn en Sport over <text:span text:style-name="ifm_span_font.italic_ifm">het bericht dat Achmea gigantische winst maakt op de zorgverzekering</text:span> (ingezonden 7 maart 2014).</text:p>
      <text:p text:style-name="ifm_p_font.roman_mt.3.76mm_ifm">Antwoord van Minister <text:span text:style-name="ifm_span_font.bold_ifm">Schippers</text:span> (Volksgezondheid, Welzijn en Sport) (ontvangen 2 april 2014).</text:p>
      <text:p text:style-name="ifm_p_mt.3.76mm_ifm">Vraag 1</text:p>
      <text:p text:style-name="ifm_p_ifm">Hoe reageert u op het bericht dat Achmea 259 miljoen euro winst heeft gemaakt op de basisverzekering en 62 miljoen euro op de aanvullende verzekering?<text:note text:id="ID-2014Z04265-d38e57" text:note-class="footnote"><text:note-citation text:label="1 ">1</text:note-citation><text:note-body><text:p text:style-name="ifm_p_font.normal_size.6.93pt_mt..5mm_indent.-0.1161in_mleft.0.1161in_ifm">Persbericht Achmea «Achmea jaarresultaten 2013», 4 maart 2014</text:p></text:note-body></text:note></text:p>
      <text:p text:style-name="ifm_p_mt.3.76mm_ifm">Antwoord 1</text:p>
      <text:p text:style-name="ifm_p_ifm">Ik neem het bericht van Achmea voor kennisgeving aan.</text:p>
      <text:p text:style-name="ifm_p_mt.3.76mm_ifm">Vraag 2</text:p>
      <text:p text:style-name="ifm_p_ifm">Kan de conclusie worden getrokken dat de winst over 2013 in werkelijkheid op 619 miljoen euro ligt omdat naast 259 miljoen euro winst op de basisverzekering en 62 miljoen euro winst op de aanvullende verzekering ook nog sprake is van een incidenteel resultaat van 298 miljoen euro waarvan 90 miljoen aan goodwill is afgeboekt?</text:p>
      <text:p text:style-name="ifm_p_mt.3.76mm_ifm">Antwoord 2</text:p>
      <text:p text:style-name="ifm_p_ifm">Uit de jaarcijfers van Achmea blijkt dat Achmea over het premiejaar 2013 een operationeel resultaat behaald heeft van € 259 miljoen op de basisverzekering en € 62 miljoen op de aanvullende verzekering. Het incidentele resultaat van € 298 miljoen valt als resultaat boekhoudkundig in 2013, maar is het gevolg van vrijgevallen voorzieningen getroffen in 2012 en mogelijk eerdere jaren. De € 298 miljoen moet worden gezien als resultaat uit voorgaande jaren.</text:p>
      <text:p text:style-name="ifm_p_mt.3.76mm_ifm">Vraag 3</text:p>
      <text:p text:style-name="ifm_p_ifm">Kan de conclusie worden getrokken dat Achmea de indruk wil wekken dat de winst op haar zorgverzekeringen lager is dan deze in werkelijkheid is door het toepassen van boekhoudkundige handigheden? Kunt u uw antwoord toelichten?</text:p>
      <text:p text:style-name="ifm_p_mt.3.76mm_ifm">Antwoord 3</text:p>
      <text:p text:style-name="ifm_p_ifm">Ik ga ervan uit dat Achmea rapporteert volgens de wettelijke internationale boekhoudregels IFRS. Het uitsplitsen van het totale resultaat in een structureel deel en een incidenteel deel is mijns inziens een waardevolle toevoeging ten opzichte van enkel het vermelden van het totale resultaat. Dit komt ten goede aan de transparantie over het behaalde resultaat.</text:p>
      <text:p text:style-name="ifm_p_mt.3.76mm_ifm">Vraag 4, 5 en 6</text:p>
      <text:p text:style-name="ifm_p_ifm">Hoeveel van de 273 miljoen euro die is uitgekeerd aan dividend is afkomstig uit de voor de basisverzekering opgebrachte premies? Welk deel van de opgebrachte premies voor de basisverzekering wordt door Achmea niet besteed aan zorg?</text:p>
      <text:p text:style-name="ifm_p_ifm">Is het wat u betreft acceptabel dat Achmea op deze manier omgaat met premies die door alle Nederlanders gezamenlijk moeten worden opgebracht? Kunt u uw antwoord toelichten?</text:p>
      <text:p text:style-name="ifm_p_ifm">Deelt u de mening dat het beter zou zijn dit geld nuttig in te zetten in de zorg in plaats van dat het op de bankrekening van Achmea terecht komt? Kunt u uw antwoord toelichten?</text:p>
      <text:p text:style-name="ifm_p_mt.3.76mm_ifm">Antwoord 4, 5, 6</text:p>
      <text:p text:style-name="ifm_p_ifm">Achmea heeft mij laten weten dat er geen sprake is van dividenduitkeringen afkomstig uit de voor de basisverzekering opgebrachte premies. Het resultaat uit zorgactiviteiten blijft in het zorgbedrijf van Achmea en wordt dus niet gebruikt voor dividenduitkeringen.</text:p>
      <text:p text:style-name="ifm_p_ifm">Gemiddeld wordt van elke euro ingelegde zorgpremie voor de basisverzekering 96 cent besteed aan zorgkosten. Aan bedrijfsvoering en opbouw van (wettelijke) reserves wordt respectievelijk 3 en 1 cent van een premie-euro besteed.</text:p>
      <text:p text:style-name="ifm_p_mt.3.76mm_ifm">Vraag 7</text:p>
      <text:p text:style-name="ifm_p_ifm">Kunt u de Kamer een overzicht verstrekken van de reserves die zorgverzekeraars tot op dit moment hebben aangelegd? Kunt u daarbij per zorgverzekeraar aangeven wat de vereiste solvabiliteit is van 11% is en wat de werkelijke solvabiliteit per verzekeraar is?<text:note text:id="ID-2014Z04265-d38e102" text:note-class="footnote"><text:note-citation text:label="2 ">2</text:note-citation><text:note-body><text:p text:style-name="ifm_p_font.normal_size.6.93pt_mt..5mm_indent.-0.1161in_mleft.0.1161in_ifm">http://www.dnb.nl/publicatie/publicaties-dnb/nieuwsbrieven/nieuwsbrief-verzekeren/nieuwsbrief-verzekeren-juni-2013/dnb292091.jsp</text:p></text:note-body></text:note></text:p>
      <text:p text:style-name="ifm_p_mt.3.76mm_ifm">Antwoord 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wezige solvabiliteit zorgverzekeraars individueel 2012 (in miljoenen euro’s)</text:p>
            </table:table-cell>
          </table:table-row>
          <table:table-row>
            <table:table-cell table:style-name="table.cell.border-top.border-bottom.padding-top.bottom" table:number-columns-spanned="3">
              <text:p text:style-name="ifm_p_ifm">Basisverzekering plus aanvullende verzekering</text:p>
            </table:table-cell>
          </table:table-row>
          <table:table-row>
            <table:table-cell table:style-name="table.cell.border-bottom.padding-top.bottom">
              <text:p text:style-name="text.cell.6.5.left"/>
            </table:table-cell>
            <table:table-cell table:style-name="table.cell.border-bottom.padding-top.bottom.pleft.pright">
              <text:p text:style-name="ifm_p_ifm">Aanwezige solvabiliteit</text:p>
            </table:table-cell>
            <table:table-cell table:style-name="table.cell.border-bottom.padding-top.bottom.pleft.pright">
              <text:p text:style-name="ifm_p_ifm">Vereiste solvabiliteit</text:p>
            </table:table-cell>
          </table:table-row>
        </table:table-header-rows>
        <table:table-row>
          <table:table-cell table:style-name="table.cell.padding-top.top">
            <text:p text:style-name="ifm_p_ifm">Achmea</text:p>
          </table:table-cell>
          <table:table-cell table:style-name="table.cell.padding-top.top.pleft.pright">
            <text:p text:style-name="ifm_p_ifm">1.780</text:p>
          </table:table-cell>
          <table:table-cell table:style-name="table.cell.padding-top.top.pleft.pright">
            <text:p text:style-name="ifm_p_ifm">1.222<text:span text:style-name="ifm_span_font.superscript_ifm"><text:bookmark-ref text:reference-format="text" text:ref-name="ID-1607-d38e177">1</text:bookmark-ref></text:span></text:p>
          </table:table-cell>
        </table:table-row>
        <table:table-row>
          <table:table-cell table:style-name="table.cell.top">
            <text:p text:style-name="ifm_p_ifm">ASR</text:p>
          </table:table-cell>
          <table:table-cell table:style-name="table.cell.top.pleft.pright">
            <text:p text:style-name="ifm_p_ifm">111</text:p>
          </table:table-cell>
          <table:table-cell table:style-name="table.cell.top.pleft.pright">
            <text:p text:style-name="ifm_p_ifm">56</text:p>
          </table:table-cell>
        </table:table-row>
        <table:table-row>
          <table:table-cell table:style-name="table.cell.top">
            <text:p text:style-name="ifm_p_ifm">CZ</text:p>
          </table:table-cell>
          <table:table-cell table:style-name="table.cell.top.pleft.pright">
            <text:p text:style-name="ifm_p_ifm">2.017</text:p>
          </table:table-cell>
          <table:table-cell table:style-name="table.cell.top.pleft.pright">
            <text:p text:style-name="ifm_p_ifm">840</text:p>
          </table:table-cell>
        </table:table-row>
        <table:table-row>
          <table:table-cell table:style-name="table.cell.top">
            <text:p text:style-name="ifm_p_ifm">De Friesland</text:p>
          </table:table-cell>
          <table:table-cell table:style-name="table.cell.top.pleft.pright">
            <text:p text:style-name="ifm_p_ifm">272</text:p>
          </table:table-cell>
          <table:table-cell table:style-name="table.cell.top.pleft.pright">
            <text:p text:style-name="ifm_p_ifm">125</text:p>
          </table:table-cell>
        </table:table-row>
        <table:table-row>
          <table:table-cell table:style-name="table.cell.top">
            <text:p text:style-name="ifm_p_ifm">DSW/Stad Holland</text:p>
          </table:table-cell>
          <table:table-cell table:style-name="table.cell.top.pleft.pright">
            <text:p text:style-name="ifm_p_ifm">307</text:p>
          </table:table-cell>
          <table:table-cell table:style-name="table.cell.top.pleft.pright">
            <text:p text:style-name="ifm_p_ifm">112</text:p>
          </table:table-cell>
        </table:table-row>
        <table:table-row>
          <table:table-cell table:style-name="table.cell.top">
            <text:p text:style-name="ifm_p_ifm">ENO</text:p>
          </table:table-cell>
          <table:table-cell table:style-name="table.cell.top.pleft.pright">
            <text:p text:style-name="ifm_p_ifm">60</text:p>
          </table:table-cell>
          <table:table-cell table:style-name="table.cell.top.pleft.pright">
            <text:p text:style-name="ifm_p_ifm">25</text:p>
          </table:table-cell>
        </table:table-row>
        <table:table-row>
          <table:table-cell table:style-name="table.cell.top">
            <text:p text:style-name="ifm_p_ifm">Menzis</text:p>
          </table:table-cell>
          <table:table-cell table:style-name="table.cell.top.pleft.pright">
            <text:p text:style-name="ifm_p_ifm">1.049</text:p>
          </table:table-cell>
          <table:table-cell table:style-name="table.cell.top.pleft.pright">
            <text:p text:style-name="ifm_p_ifm">534</text:p>
          </table:table-cell>
        </table:table-row>
        <table:table-row>
          <table:table-cell table:style-name="table.cell.top">
            <text:p text:style-name="ifm_p_ifm">ONVZ</text:p>
          </table:table-cell>
          <table:table-cell table:style-name="table.cell.top.pleft.pright">
            <text:p text:style-name="ifm_p_ifm">263</text:p>
          </table:table-cell>
          <table:table-cell table:style-name="table.cell.top.pleft.pright">
            <text:p text:style-name="ifm_p_ifm">103</text:p>
          </table:table-cell>
        </table:table-row>
        <table:table-row>
          <table:table-cell table:style-name="table.cell.top">
            <text:p text:style-name="ifm_p_ifm">VGZ</text:p>
          </table:table-cell>
          <table:table-cell table:style-name="table.cell.top.pleft.pright">
            <text:p text:style-name="ifm_p_ifm">1.736</text:p>
          </table:table-cell>
          <table:table-cell table:style-name="table.cell.top.pleft.pright">
            <text:p text:style-name="ifm_p_ifm">1.083</text:p>
          </table:table-cell>
        </table:table-row>
        <table:table-row>
          <table:table-cell table:style-name="table.cell.border-bottom.top">
            <text:p text:style-name="ifm_p_ifm">Zorg en Zekerheid</text:p>
          </table:table-cell>
          <table:table-cell table:style-name="table.cell.border-bottom.top.pleft.pright">
            <text:p text:style-name="ifm_p_ifm">259</text:p>
          </table:table-cell>
          <table:table-cell table:style-name="table.cell.border-bottom.top.pleft.pright">
            <text:p text:style-name="ifm_p_ifm">104</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7.854</text:p>
          </table:table-cell>
          <table:table-cell table:style-name="table.cell.border-bottom.padding-top.top.pleft.pright">
            <text:p text:style-name="ifm_p_ifm">4.204</text:p>
          </table:table-cell>
        </table:table-row>
        <table:table-row>
          <table:table-cell table:style-name="table.cell." table:number-columns-spanned="3">
            <text:p text:style-name="ifm_p_font.normal_size.6.93pt_mt..5mm_indent.-0.1161in_mleft.0.1161in_ifm"><text:bookmark-start text:name="ID-1607-d38e177"/><text:span text:style-name="ifm_span_font.superscript_size.6.93pt_ifm">1</text:span><text:s/><text:bookmark-end text:name="ID-1607-d38e177"/>Bron: Achmea. Cijfers Achmea wijken af ten opzichte van bron DNB aangezien Achmea in 2013 de definitie van solvabiliteit heeft aangepast aan de marktstandaard, in plaats van double gearing.</text:p>
            <text:p text:style-name="ifm_p_ifm">(Bron: DNB)</text:p>
          </table:table-cell>
        </table:table-row>
      </table:table>
      <text:p text:style-name="ifm_p_mt.3.76mm_ifm">Vraag 8</text:p>
      <text:p text:style-name="ifm_p_ifm">Deelt u de mening dat het publieke belang en de transparantie erbij gediend zou zijn wanneer Achmea wordt opgesplitst in een publieke zorgverzekeringstak en een private schadeverzekeringstak? Zou dit Achmea ook de mogelijkheid ontnemen om kosten toe te schrijven aan de publieke tak die in de private tak zijn gemaakt alsmede het uitkeren van dividend over zorgverzekering?</text:p>
      <text:p text:style-name="ifm_p_mt.3.76mm_ifm">Antwoord 8</text:p>
      <text:p text:style-name="ifm_p_ifm">Ik deel deze mening niet. Het publieke belang en de transparantie zijn in de huidige opzet van het zorgverzekeringstelsel (reguleerde marktwerking) in voldoende mate geborgd. Daarvoor is de voorgestelde splitsing niet nodig. In de huidige constellatie ziet de Nederlandse Zorgautoriteit (NZa) toe dat alleen zorgkosten die voldoen aan de voorwaarden van de Zorgverzekeringswet, publiek gefinancierd kunnen worden. De externe accountant controleert of de zorgverzekeraar voldoende transparant maakt dat de financiële verantwoording voldoet aan de boekhoudkundige regels.</text:p>
      <text:p text:style-name="ifm_p_ifm">De meeste zorgverzekeraars hebben gekozen voor de rechtsvorm «onderlinge waarborgmaatschappij» (een vereniging zonder winstoogmerk). In deze rechtsvorm is dividenduitkering aan aandeelhouders uitgesloten.</text:p>
      <text:p text:style-name="ifm_p_mt.3.76mm_ifm">Vraag 9</text:p>
      <text:p text:style-name="ifm_p_ifm">Deelt u de mening dat de winst die Achmea maakt in schril contrast staat met het gegeven dat mensen hun thuiszorg kwijt dreigen te raken en ouderen gedwongen moeten verhuizen en/of niet meer in het verzorgingshuizen terecht kunnen als gevolg van bezuinigingen? Bent u bereid de winst van Achmea (en andere zorgverzekeraars) in te zetten om deze bezuinigingen te voorkomen? Zo nee, waarom niet?</text:p>
      <text:p text:style-name="ifm_p_mt.3.76mm_ifm">Antwoord 9</text:p>
      <text:p text:style-name="ifm_p_ifm">Het is niet mogelijk de winst van Achmea (en andere zorgverzekeraars) in te zetten om bezuinigingen te voorkomen. De door u aangehaalde voorbeelden vallen onder verschillende delen van ons zorgstelsel.</text:p>
      <text:p text:style-name="ifm_p_ifm">Bovendien blijven behaalde resultaten van Achmea op zorgverzekeringen in de entiteiten van het zorgbedrijf en is zodoende beschikbaar voor verzekerden. Reserves komen op de lange of korte termijn ten goede aan de premie. Ook zijn voor structurele uitgaven structurele inkomste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Achmea gigantische winst maakt op de zorgverzekering</dc:title>
    <meta:user-defined meta:name="OVERHEIDop.ParlID/DC.identifier">ah-tk-20132014-1607</meta:user-defined>
    <meta:user-defined meta:name="OVERHEIDop.vraagnummer">2014Z04265</meta:user-defined>
    <meta:user-defined meta:name="OVERHEIDop.aanhangselNummer">16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Van Gerven over het bericht dat Achmea gigantische winst maakt op de zorgverzekering</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