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het lid <text:span text:style-name="ifm_span_font.bold_ifm">Helder</text:span> (PVV) aan de Staatssecretaris van Veiligheid en Justitie over <text:span text:style-name="ifm_span_font.italic_ifm">een slachtoffer dat niets wist van het verlof van haar verkrachter</text:span> (ingezonden 7 maart 2014).</text:p>
      <text:p text:style-name="ifm_p_font.roman_mt.3.76mm_ifm">Antwoord van Staatssecretaris <text:span text:style-name="ifm_span_font.bold_ifm">Teeven</text:span> (Veiligheid en Justitie) (ontvangen 2 april 2014).</text:p>
      <text:p text:style-name="ifm_p_mt.3.76mm_ifm">Vraag 1</text:p>
      <text:p text:style-name="ifm_p_ifm">Kent u het bericht: «Slachtoffer van verkrachter wist niets van verlof»?<text:note text:id="ID-2014Z04263-d38e57" text:note-class="footnote"><text:note-citation text:label="1 ">1</text:note-citation><text:note-body><text:p text:style-name="ifm_p_font.normal_size.6.93pt_mt..5mm_indent.-0.1161in_mleft.0.1161in_ifm">Telegraaf, 6 maart 2014</text:p></text:note-body></text:note></text:p>
      <text:p text:style-name="ifm_p_mt.3.76mm_ifm">Antwoord 1</text:p>
      <text:p text:style-name="ifm_p_ifm">Ja.</text:p>
      <text:p text:style-name="ifm_p_mt.3.76mm_ifm">Vraag 2</text:p>
      <text:p text:style-name="ifm_p_ifm">Klopt het dat een zedenslachtoffer in Zandvoort door een fout van het Openbaar Ministerie niet op de hoogte is gesteld van het proefverlof van haar verkrachter?</text:p>
      <text:p text:style-name="ifm_p_mt.3.76mm_ifm">Antwoord 2</text:p>
      <text:p text:style-name="ifm_p_ifm">Het klopt dat dit slachtoffer niet door het Openbaar Ministerie werd geïnformeerd over het verlof van haar dader. In deze kwestie heeft het Openbaar Ministerie echter conform het beleid gehandeld. Een van de voorwaarden voor het verstrekken van informatie over een veroordeelde door het Informatiepunt Detentieverloop, dat onder de verantwoordelijkheid van het Openbaar Ministerie valt, is namelijk dat de veroordeelde tot aan de zitting in preventieve hechtenis moet hebben gezeten. In deze kwestie stond de veroordeelde niet geregistreerd aangezien hij niet in Nederland in voorarrest had gezeten.</text:p>
      <text:p text:style-name="ifm_p_ifm">Het Openbaar Ministerie is zich bewust van de consequenties van dit beleid voor slachtoffers, zoals in deze zaak. Daarom herziet het Openbaar Ministerie zijn beleid over de informatieverstrekking in het kader van de invrijheidsstelling en bekijkt of er aanleiding is om de voorwaarden voor de actieve informatieplicht aan te passen. Het Openbaar Ministerie streeft er naar dit herziene beleid rond de zomer gereed te hebben.</text:p>
      <text:p text:style-name="ifm_p_mt.3.76mm_ifm">Vraag 3</text:p>
      <text:p text:style-name="ifm_p_ifm">Deelt u de mening dat het een enorme schok voor het slachtoffer moet zijn geweest om er ineens achter te komen dat de man, die haar vanaf haar tiende jaar ernstig misbruikt heeft, vrij rond loopt in haar woonplaats en zich daar na zijn vrijlating ook definitief zal vestigen? Zo nee, waarom niet?</text:p>
      <text:p text:style-name="ifm_p_mt.3.76mm_ifm">Antwoord 3</text:p>
      <text:p text:style-name="ifm_p_ifm">Het slachtofferbeleid is gericht op het zoveel mogelijk voorkomen van rauwelijkse confrontaties tussen slachtoffers en daders. Om die reden informeert het Openbaar Ministerie, desgewenst, slachtoffers en nabestaanden over het verlof van gedetineerden. In deze zaak is dat niet gebeurd, omdat de veroordeelde om bovengenoemde reden niet stond geregistreerd bij het Informatiepunt Detentieverloop. Ik kan mij de schok voor het slachtoffer goed voorstellen. Zoals aangegeven is ook het Openbaar Ministerie zich bewust van dergelijke consequenties en geeft dit aanleiding om het beleid op dit punt te herzien.</text:p>
      <text:p text:style-name="ifm_p_mt.3.76mm_ifm">Vraag 4</text:p>
      <text:p text:style-name="ifm_p_ifm">Hoe kon deze fout gemaakt worden en wat gaat u eraan doen om dit soort fouten in de toekomst te voorkomen?</text:p>
      <text:p text:style-name="ifm_p_mt.3.76mm_ifm">Antwoord 4</text:p>
      <text:p text:style-name="ifm_p_ifm">Zie het antwoord op vraag 2.</text:p>
      <text:p text:style-name="ifm_p_mt.3.76mm_ifm">Vraag 5</text:p>
      <text:p text:style-name="ifm_p_ifm">Waar zijn al die mooie woorden gebleven over slachtoffers die mee mogen praten over de aan het verlof te verbinden voorwaarden, nu blijkt dat het slachtoffer zelf navraag moest doen om erachter te komen of er überhaupt wel voorwaarden waren opgelegd?</text:p>
      <text:p text:style-name="ifm_p_mt.3.76mm_ifm">Antwoord 5</text:p>
      <text:p text:style-name="ifm_p_ifm">In de slachtoffergesprekken hoort de officier van justitie aandacht te besteden aan de wensen en behoeften bij de uitvoering van een straf of maatregel, bijvoorbeeld over bijzondere voorwaarden als een contactverbod of een gebiedsverbod. Op basis van geluiden uit de praktijk blijkt dat dit nog kan worden geïntensiveerd. De huidige stand van zaken op dit onderwerp is, dat het OM slachtoffers en nabestaanden vraagt naar hun belangen en wensen met betrekking tot de executievoorwaarden die worden opgelegd bij een straf of maatregel.</text:p>
      <text:p text:style-name="ifm_p_ifm">Het inwinnen van informatie bij slachtoffers gebeurt op verschillende momenten: via het gesprek dat de officier van justitie of de advocaat generaal heeft met het slachtoffer, en daarnaast ook vanuit het Informatiepunt Detentieverloop (IDV), aangezien de doorlooptijd van vonnis tot einde detentie soms lang duurt, en in die periode de belangen of wensen van slachtoffers veranderd kunnen zijn.</text:p>
      <text:p text:style-name="ifm_p_ifm">Momenteel bekijkt het OM hoe het berichtenverkeer ten aanzien van de bijzondere voorwaarden die voor slachtoffers relevant zijn tussen de diverse betrokken OM-onderdelen kan worden geoptimaliseerd. Op deze manier zorgt het OM ervoor dat de wensen en behoeften van slachtoffers en nabestaanden worden gehoord.</text:p>
      <text:p text:style-name="ifm_p_mt.3.76mm_ifm">Vraag 6</text:p>
      <text:p text:style-name="ifm_p_ifm">Klopt het dat daders niet geregistreerd worden bij het Informatiepunt Detentieverloop (dat slachtoffers onder andere op de hoogte houdt van een verlof) als zij niet als verdachte in Nederland in voorarrest hebben gezeten? Zo ja, bent u bereid om te regelen dat ook deze gevallen worden geregistreerd bij het Informatiepunt Detentieverloop? Zo nee, waarom niet?</text:p>
      <text:p text:style-name="ifm_p_mt.3.76mm_ifm">Antwoord 6</text:p>
      <text:p text:style-name="ifm_p_ifm">Ja, dat klopt.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een slachtoffer dat niet wist van het verlof van haar verkrachter</dc:title>
    <meta:user-defined meta:name="OVERHEIDop.ParlID/DC.identifier">ah-tk-20132014-1606</meta:user-defined>
    <meta:user-defined meta:name="OVERHEIDop.vraagnummer">2014Z04263</meta:user-defined>
    <meta:user-defined meta:name="OVERHEIDop.aanhangselNummer">160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Helder over een slachtoffer dat niet wist van het verlof van haar verkrachter</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