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de leden <text:span text:style-name="ifm_span_font.bold_ifm">Bergkamp</text:span> (D66) en <text:span text:style-name="ifm_span_font.bold_ifm">Ypma</text:span> (PvdA) aan de Minister van Veiligheid en Justitie en de Staatssecretaris van Volksgezondheid Welzijn en Sport over <text:span text:style-name="ifm_span_font.italic_ifm">de uitzending Dit is de dag – onderzoek en de berichten in de Telegraaf over daders van kindermishandeling</text:span> (ingezonden 27 maart 2014).</text:p>
      <text:p text:style-name="ifm_p_font.roman_mt.3.76mm_ifm">Antwoord van Minister <text:span text:style-name="ifm_span_font.bold_ifm">Opstelten</text:span> (Veiligheid en Justitie), mede namens de Staatssecretaris van Volksgezondheid, Welzijn en Sport (ontvangen 2 april 2014).</text:p>
      <text:p text:style-name="ifm_p_mt.3.76mm_ifm">Vraag 1</text:p>
      <text:p text:style-name="ifm_p_ifm">Bent u bekend met de problematiek omtrent kindermishandeling en daderaanpak zoals naar voren komt in de uitzending «Dit is de dag- onderzoek»<text:note text:id="ID-2014Z05589-d38e60" text:note-class="footnote"><text:note-citation text:label="1 ">1</text:note-citation><text:note-body><text:p text:style-name="ifm_p_font.normal_size.6.93pt_mt..5mm_indent.-0.1161in_mleft.0.1161in_ifm">Uitzending «Dit is de dag – onderzoek», EO, 26 maart 2014</text:p></text:note-body></text:note> en het bericht: «Kindermishandelaars ontlopen vaak straf»?<text:note text:id="ID-2014Z05589-d38e69" text:note-class="footnote"><text:note-citation text:label="2 ">2</text:note-citation><text:note-body><text:p text:style-name="ifm_p_font.normal_size.6.93pt_mt..5mm_indent.-0.1161in_mleft.0.1161in_ifm">«Kindermishandelaars ontlopen vaak straf», Telegraaf 26 maart 2014</text:p></text:note-body></text:note></text:p>
      <text:p text:style-name="ifm_p_mt.3.76mm_ifm">Antwoord 1</text:p>
      <text:p text:style-name="ifm_p_ifm">Ik ben bekend met de uitzending «Dit is de dag- onderzoek» en het bericht in de Telegraaf van 26 maart jl.</text:p>
      <text:p text:style-name="ifm_p_mt.3.76mm_ifm">Vraag 2</text:p>
      <text:p text:style-name="ifm_p_ifm">Zijn er cijfers bekend van het aantal registraties van kindermishandeling bij het Algemeen Meldpunt Kindermishandeling? Zo ja, kunt u deze toelichten? Zo nee, waarom niet?</text:p>
      <text:p text:style-name="ifm_p_mt.3.76mm_ifm">Antwoord 2</text:p>
      <text:p text:style-name="ifm_p_ifm">Jaarlijks publiceert Jeugdzorg Nederland cijfers over de Advies- en Meldpunten Kindermishandeling (AMK’s), voorzien van een toelichting. In deze publicatie staan ook de resultaten van de onderzoeken van de AMK’s. De laatste publicatie is te vinden op http://www.jeugdzorgnederland.nl/contents/documents/amk-2012.pdf.</text:p>
      <text:p text:style-name="ifm_p_ifm">Uit de cijfers van 2012 blijkt dat in totaal 65.340 keer contact is gezocht met het AMK. In 45.887 keer is advies gegeven, in ruim 19.453 gevallen is onderzoek gestart, waarbij 32.886 kinderen waren betrokken. Wat betreft de aard van de mishandeling zijn het getuige zijn van gezinsgeweld en affectieve en pedagogische verwaarlozing de vormen van kindermishandeling die in 2012 het meest aanleiding zijn om te bellen naar het AMK. Circa 10 – 15% van de onderzoeken betreft fysieke mishandeling en seksueel misbruik.</text:p>
      <text:p text:style-name="ifm_p_mt.3.76mm_ifm">Vraag 3</text:p>
      <text:p text:style-name="ifm_p_ifm">Zijn er cijfers bekend van het aantal aangiftes van kindermishandeling bij het Openbaar Ministerie? Zo ja, kunt u deze toelichten? Zo nee, waarom niet, ondanks de wettelijke verplichting deze te registeren?</text:p>
      <text:p text:style-name="ifm_p_mt.3.76mm_ifm">Antwoord 3</text:p>
      <text:p text:style-name="ifm_p_ifm">Ja er zijn cijfers bekend van het aantal zaken van kindermishandeling bij het OM. De uitspraak uit het EO programma dat bij het Openbaar Ministerie (OM) niet wordt geregistreerd op kindermishandeling is onjuist. Registratie vindt plaats middels (een) aparte maatschappelijke classificatie(s) in het registratiesysteem. Uit de registratie van het OM voor huiselijk geweld komen de volgende cijfers naar voren waarbij het gaat om minderjarige slachtoffers: in 2013 zijn 38 zaken van moord en doodslag, 485 zaken van mishandeling en 217 zaken van aantasting van persoonlijke integriteit ingestroomd.</text:p>
      <text:p text:style-name="ifm_p_mt.3.76mm_ifm">Vraag 4</text:p>
      <text:p text:style-name="ifm_p_ifm">Bent u bereid te analyseren waarom er zo weinig aangiftes tegen kindermishandeling gedaan wordt? Zo ja, hoe gaat u dit aanpakken? Zo nee, waarom niet? Want vindt u van de huidige gang van zaken rondom de aangiftes?</text:p>
      <text:p text:style-name="ifm_p_mt.3.76mm_ifm">Antwoord 4</text:p>
      <text:p text:style-name="ifm_p_ifm">In het algemeen kan ik zeggen dat de aanpak van kindermishandeling uit veel verschillende aspecten bestaat, waarvan de strafrechtelijke vervolging het uiterste middel is: de stok achter de deur. Het is vaak beter voor het kind en effectiever om preventief in te zetten, met ouders in gesprek te gaan en zo nodig ouders een hulpverleningstraject aan te bieden die samen met hen werkt aan het veilig opgroeien van hun kind. Daarnaast kan een ondertoezichtstelling en uithuisplaatsing van een kind een geschikte maatregel zijn. Volgens hulporganisaties en uit gesprekken met therapeuten blijkt dat het stoppen van het geweld voor het kind zelf het allerbelangrijkst is.</text:p>
      <text:p text:style-name="ifm_p_ifm">De Staatssecretaris van VWS heeft Jeugdzorg Nederland verzocht om in het model handelingsprotocol van het AMHK op te nemen dat bij seksueel misbruik en (bepaalde vormen van) lichamelijk letsel, altijd melding wordt gedaan bij de politie. Jeugdzorg Nederland zal dit met de andere bij het protocol betrokken partijen opnemen. Ik bericht u over de uitkomsten in de eerstvolgende voortgangsrapportage.</text:p>
      <text:p text:style-name="ifm_p_ifm">Voorop staat dat ik met u dit thema zeer belangrijk vind en ook aandacht besteed aan de strafrechtelijke aanpak. Sinds 2011 is een aantal trajecten ingezet zoals:</text:p>
      <text:p text:style-name="ifm_p_ifm">Sinds april 2011 wordt met het protocol meldingen kindermishandeling door Bureau Jeugdzorg, politie en Openbaar Ministerie gewerkt aan een betere samenwerking tussen hulpverlening en strafrecht. Dit zorgt voor een betere doorgeleiding van meldingen en aangiftes. Op dit moment wordt de werking van dit protocol gemonitord door de drie deelnemende organisaties. De uitkomsten daarvan zal ik bij de volgende voortgangsrapportage geweld in afhankelijkheidsrelaties aan uw Kamer zenden.</text:p>
      <text:p text:style-name="ifm_p_ifm">De politie kan op dit moment cijfers genereren over aantallen aangiften van kindermishandeling in huiselijke kring. De definitie van kindermishandeling betreft echter alle gevallen van kindermishandeling in afhankelijkheidsrelaties. Deze bredere definitie zal worden doorgevoerd in de registratiesystemen van de politie. Wanneer aangifte van kindermishandeling wordt gedaan bij de politie, oormerkt de politie deze onderzoeksdossiers handmatig als kindermishandelingsdossier en levert deze aan bij het OM. In 2014 wordt in de projectportfolio voor ICT van de politie een impactanalyse van de totale wensen met betrekking tot de registratie van kindermishandeling voorzien. Aan de hand van de uitkomsten zal de registratie verder worden aangepast.</text:p>
      <text:p text:style-name="ifm_p_ifm">Bovenstaande trajecten zullen bijdragen aan het inzicht in de aangiftebereidheid van de hulpverlening, het aantal aangiften kindermishandeling bij de politie en de doorstroom daarvan.</text:p>
      <text:p text:style-name="ifm_p_ifm">Tevens hebben zich bredere ontwikkelingen voorgedaan die tot een verbetering in de opsporing en vervolging in het algemeen leiden. Ik noem hier bijvoorbeeld het programma Versterking Prestaties Strafrechtketen (VPS) en ZSM-werkwijze. VPS draagt er toe bij dat het aantal zaken dat de strafrechtketen instroomt en succesvol wordt afgerond aanzienlijk wordt vergroot. De invoering van de ZSM-werkwijze leidt tot kortere doorlooptijden en afdoening op maat.</text:p>
      <text:p text:style-name="ifm_p_ifm">Tenslotte zal ik, om beter in beeld te krijgen wat de knelpunten zijn om het strafrechtelijk proces te verbeteren, naast het bovengenoemde nog extra acties ondernemen. Op korte termijn breng ik de strafrechtelijke ketenpartners bij elkaar. De verdere stappen die in de keten gezet moeten worden om de samenwerking te verbeteren, zullen daar boven tafel moeten komen en worden opgepakt.</text:p>
      <text:p text:style-name="ifm_p_ifm">Er wordt door het AMK melding gedaan bij de politie in gevallen van lichamelijk letsel, seksueel misbruik en zwaardere vormen van verwaarlozing. Dit gebeurt conform het daartoe in 2011 van kracht geworden protocol. De AMK’s hebben landelijk en regionaal veelvuldig contact met de politie, om te komen tot een steeds betere samenwerking rondom het doen van aangifte. Het elkaar weten te vinden is belangrijk, bijvoorbeeld om de inzet van hulpverlening en het verloop van strafrechtelijk onderzoek elkaar niet in de weg te laten zitten. Dit is noodzakelijk voor de aanpak van kindermishandeling.</text:p>
      <text:p text:style-name="ifm_p_mt.3.76mm_ifm">Vraag 5</text:p>
      <text:p text:style-name="ifm_p_ifm">Hoe beoordeelt u de effectiviteit van het beleid van de aanpak van daders van kindermishandeling als er weinig aangifte gedaan wordt, weinig zaken tot veroordeling komen en daders worden vrijgesproken als er wel bewijs is? Spreekt dit niet het beleid van een harde aanpak van kindermishandeling tegen?</text:p>
      <text:p text:style-name="ifm_p_mt.3.76mm_ifm">Antwoord 5</text:p>
      <text:p text:style-name="ifm_p_ifm">Ik ben, samen met de Staatssecretarissen van VWS en VenJ, gestart met het volgen van de voortgang van het beleid ten aan zien van de aanpak kindermishandeling aan de hand van een aantal indicatoren. Dit geeft meer inzicht in de effectiviteit van het beleid dan te kijken naar casuïstiek. Het beleid voor de aanpak van kindermishandeling is breder dan alleen de aanpak van daders en richt zich op het voorkomen, signaleren, melden, stoppen en schade beperken van kindermishandeling. Gezocht is naar indicatoren die samen een beeld geven van de gehele keten van voorkomen, signaleren, melden/stoppen en schade beperken bij kindermishandeling. In het actieplan «Kinderen Veilig» is een midterm review toegezegd. Deze midterm review is een herijkmoment van VenJ en VWS om gezamenlijk na te gaan hoe het staat met de uitvoering van de acties uit het actieplan; of er een bijstelling of een koerswijziging nodig is in de aanpak van kindermishandeling en of er witte vlekken zijn waaraan aandacht moet worden besteed. De uitwerking van deze indicatoren volgt in de midterm review van het Actieplan dat u deze zomer zult ontvangen.</text:p>
      <text:p text:style-name="ifm_p_mt.3.76mm_ifm">Vraag 6</text:p>
      <text:p text:style-name="ifm_p_ifm">Wat vindt u van de uitspraak van forensisch arts Lonneke van Duurling dat forensisch specialisten nog te weinig worden ingezet teneinde kindermishandeling vast te stellen voor een juridische verklaring, met als gevolg het ontbreken van juridisch bewijs?</text:p>
      <text:p text:style-name="ifm_p_mt.3.76mm_ifm">Antwoord 6</text:p>
      <text:p text:style-name="ifm_p_ifm">De inzet van forensisch medische kennis voor kinderen is belangrijk en moet in de strafrechtketen als nodig snel kunnen plaatsvinden. In de bestaande OM-aanwijzing opsporing en vervolging inzake kindermishandeling (22 oktober 2010) wordt dit benoemd. Ook in een nieuwe OM-aanwijzing Geweld in afhankelijkheidsrelaties, zal expliciet nadere aandacht worden besteed aan de inzet van forensisch-medische expertise voor kinderen. In de aanwijzing is opgenomen dat het duiden of interpreteren van ernstig pré-puberaal letsel specialistische kennis vereist en dat in geval van ernstige vormen van kindermishandeling de juiste vorm van forensisch medische expertise wordt ingezet. Ik verwacht dat de nieuwe OM-aanwijzing daartoe nog dit jaar verschijnt.</text:p>
      <text:p text:style-name="ifm_p_ifm">Ik heb reeds geregeld dat politie en OM deze expertise daadwerkelijk in kunnen schakelen. Ten eerste heeft het NFI heeft hiervoor gespecialiseerde forensisch artsen in dienst, die door politie en OM worden ingeschakeld. Ten tweede kunnen zij met dit doel particuliere instituten inschakelen. In het kader van het rapport Winsemius, over de toekomstige inrichting van forensische opsporing, heb ik Uw Kamer hierover geïnformeerd (Tweede Kamer, vergaderjaar 2013–2014, 33 750 VI, nr.<text:note text:id="ID-1605-d38e162" text:note-class="footnote"><text:note-citation text:label="3 ">3</text:note-citation><text:note-body><text:p text:style-name="ifm_p_font.normal_size.6.93pt_mt..5mm_indent.-0.1161in_mleft.0.1161in_ifm">«Kindermishandelaars ontlopen vaak straf», Telegraaf 26 maart 2014</text:p></text:note-body></text:note>. Concreet betekent dit dat ik voor de komende drie jaar 2 miljoen euro per jaar extra beschikbaar heb gesteld voor het OM en politie om strafrechtelijk forensisch onderzoek te doen. Deze beschikbare middelen worden ook ingezet voor expertise op het gebied van kindermishandeling.</text:p>
      <text:p text:style-name="ifm_p_mt.3.76mm_ifm">Vraag 7</text:p>
      <text:p text:style-name="ifm_p_ifm">Bestaat er verdere begeleiding voor daders van kindermishandeling, teneinde recidive te voorkomen, als het niet tot een veroordeling komt? Zo ja, wat voor soort begeleiding en hoe functioneert deze? Zo nee, waarom niet? Bent u bereid onderzoek te doen naar nut en noodzaak van verdere begeleiding?</text:p>
      <text:p text:style-name="ifm_p_mt.3.76mm_ifm">Antwoord 7</text:p>
      <text:p text:style-name="ifm_p_ifm">De veiligheid van het kind staat voorop. Als er sprake is van kindermishandeling binnen huiselijke kring wordt er alles aan gedaan om zijn veiligheid te garanderen; eerst in het vrijwillige kader en als ouders onvoldoende meewerken om de veiligheid van het kind te garanderen komen de jeugdbeschermingsmaatregelen in beeld. Eveneens kan het huisverbod ingezet worden om rust te brengen en professionals de gelegenheid te geven een hulpverleningstraject voor het gezin te starten. In deze gevallen komt het gezin in beeld en wordt niet losgelaten totdat de veiligheid van het kind is gegarandeerd. In het kader van 1 gezin, 1 plan, 1 regisseur is er dan ook aandacht voor de pleger van kindermishandeling.</text:p>
      <text:p text:style-name="ifm_p_ifm">De Staatssecretaris van VWS en ik zijn bereid met Jeugdzorg Nederland en de Raad voor de Kinderbescherming te bespreken of zij knelpunten ervaren en zullen hier in de eerstvolgende voortgangsrapportage Geweld in Afhankelijkheidsrelaties op terugkomen. Dan zullen wij ook aangeven of nader onderzoek zinvol is.</text:p>
      <text:p text:style-name="ifm_p_mt.3.76mm_ifm">Vraag 8</text:p>
      <text:p text:style-name="ifm_p_ifm">Wilt u deze vragen beantwoorden voor het debat over kindermishandeling?</text:p>
      <text:p text:style-name="ifm_p_mt.3.76mm_ifm">Antwoord 8</text:p>
      <text:p text:style-name="ifm_p_ifm">Dat heb ik bij dez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gkamp en Ypma over de uitzending ‘Dit is de dag – onderzoek’ en de berichten in de Telegraaf over daders van kindermishandeling</dc:title>
    <meta:user-defined meta:name="OVERHEIDop.ParlID/DC.identifier">ah-tk-20132014-1605</meta:user-defined>
    <meta:user-defined meta:name="OVERHEIDop.vraagnummer">2014Z05589</meta:user-defined>
    <meta:user-defined meta:name="OVERHEIDop.aanhangselNummer">1605</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V.A. Bergkamp</meta:user-defined>
    <meta:user-defined meta:name="OVERHEIDop.ontvanger">I.W. Opstelten</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Antwoord op vragen van de leden Bergkamp en Ypma over de uitzending ‘Dit is de dag – onderzoek’ en de berichten in de Telegraaf over daders van kindermishandeling</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