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Bontes</text:span> (Bontes) aan de Minister van Veiligheid en Justitie over <text:span text:style-name="ifm_span_font.italic_ifm">het bericht dat politiechefs zinloze cursussen en trainingen volgen</text:span> (ingezonden 25 februari 2014).</text:p>
      <text:p text:style-name="ifm_p_font.roman_mt.3.76mm_ifm">Antwoord van Minister <text:span text:style-name="ifm_span_font.bold_ifm">Opstelten</text:span> (Veiligheid en Justitie) (ontvangen 2 april 2014). Zie ook Aanhangsel Handelingen, vergaderjaar 2013–2014, nr. 1433.</text:p>
      <text:p text:style-name="ifm_p_mt.3.76mm_ifm">Vraag 1, 2, 3 en 4</text:p>
      <text:p text:style-name="ifm_p_ifm">Kent u de uitzending van KRO Brandpunt «Knuffelen met de korpschef»?<text:note text:id="ID-2014Z03556-d38e58" text:note-class="footnote"><text:note-citation text:label="1 ">1</text:note-citation><text:note-body><text:p text:style-name="ifm_p_font.normal_size.6.93pt_mt..5mm_indent.-0.1161in_mleft.0.1161in_ifm">http://brandpunt.incontxt.nl/seizoenen/seizoen_2014/afleveringen/23-02-2014/fragmenten/knuffelen_met_de_korpschef</text:p></text:note-body></text:note></text:p>
      <text:p text:style-name="ifm_p_ifm">Klopt de berichtgeving in deze uitzending? Zo ja, deelt u de mening dat het onbestaanbaar is dat veel politiecapaciteit en geld besteed wordt aan zinloze trainingen als koeienknuffelen, gedichten schrijven en spiegelen met paarden? Zo nee, waarom niet?</text:p>
      <text:p text:style-name="ifm_p_ifm">Deelt u de mening dat de politiecapaciteit die hieraan verloren gaat, beter ingezet kan worden in de strijd tegen de misdaad?</text:p>
      <text:p text:style-name="ifm_p_ifm">Wat gaat u aan deze verspilling van politiecapaciteit en geld doen?</text:p>
      <text:p text:style-name="ifm_p_mt.3.76mm_ifm">Antwoord 1, 2, 3 en 4</text:p>
      <text:p text:style-name="ifm_p_ifm">Ja, ik ben bekend met de uitzending. Deze doet naar mijn oordeel geen recht aan de kwaliteit van het politie leiderschapsonderwijs in het algemeen. Leiderschapsontwikkeling bij de politie omvat meer dan alleen de in de uitzending aangehaalde onderdelen van trainingen en cursussen. De politie is «mensenwerk», en de ontwikkeling van persoonlijke leiderschapsvaardigheden is juist in een dergelijke organisatie erg belangrijk. Aandacht voor leiderschapsontwikkeling binnen de politieorganisatie draagt derhalve in grote mate bij aan de professionaliteit en effectiviteit van de organisatie en haar medewerkers.</text:p>
      <text:p text:style-name="ifm_p_ifm">Tegelijkertijd onderkent ook de politieorganisatie dat bij opleiden de aansluiting bij de politiepraktijk niet uit het oog verloren moet worden. Uit recente evaluaties (juni 2013: «Schoolmaken in de praktijk» en november 2013:»Tussen hei en hoofdbureau») van alle leiderschapsopleidingen bleek dat dit op onderdelen het geval was. De evaluatie «Schoolmaken in de praktijk» is onderdeel van het traject Operationeel Leiderschap dat sinds het voorjaar 2012 loopt. Dit traject is gericht op de vorming van leidinggevenden die op alle niveaus volop betrokken zijn bij het werk «op straat». Ze kennen hun mensen, hun vak en hun werkomgeving. Het accent ligt daarbij meer op het werkveld en op de nieuwe organisatie van de politie. Bovendien zijn de opleidingen korter. In de ontwikkeling naar dit nieuwe leiderschap worden beide genoemde evaluaties gebruikt als input voor de verbeteringen.</text:p>
      <text:p text:style-name="ifm_p_ifm">In de zomer van 2014 start er een pilot voor het nieuwe leiderschapsonderwijs. Kern van het nieuwe onderwijs is de aansluiting bij de politiepraktijk. Kennis en vaardigheden moeten in de praktijk worden gebracht en het onderwijs wordt gebaseerd op werk gerelateerde vraagstukken. Op basis van de ervaringen met deze pilot en de twee genoemde evaluaties, zal het definitieve leiderschapsonderwijs worden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bericht dat politiechefs zinloze cursussen en trainingen volgen</dc:title>
    <meta:user-defined meta:name="OVERHEIDop.ParlID/DC.identifier">ah-tk-20132014-1604</meta:user-defined>
    <meta:user-defined meta:name="OVERHEIDop.vraagnummer">2014Z03556</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Bontes over het bericht dat politiechefs zinloze cursussen en trainingen volgen</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