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lid <text:span text:style-name="ifm_span_font.bold_ifm">Ten Broeke</text:span> (VVD) aan de Minister van Buitenlandse Zaken over <text:span text:style-name="ifm_span_font.italic_ifm">het bericht dat in Egypte 529 aanhangers van Morsi ter dood zijn veroordeeld</text:span> (ingezonden 25 maart 2014).</text:p>
      <text:p text:style-name="ifm_p_font.roman_mt.3.76mm_ifm">Antwoord van Minister <text:span text:style-name="ifm_span_font.bold_ifm">Timmermans</text:span> (Buitenlandse Zaken) (ontvangen 2 april 2014).</text:p>
      <text:p text:style-name="ifm_p_mt.3.76mm_ifm">Vraag 1</text:p>
      <text:p text:style-name="ifm_p_ifm">Bent u bekend met het bericht «Egypt court sentences 529 Morsi supporters to death»?<text:note text:id="ID-2014Z05425-d38e58" text:note-class="footnote"><text:note-citation text:label="1 ">1</text:note-citation><text:note-body><text:p text:style-name="ifm_p_font.normal_size.6.93pt_mt..5mm_indent.-0.1161in_mleft.0.1161in_ifm">http://www.bbc.com/news/world-middle-east-26712124; BBC World van 24 maart 2014</text:p></text:note-body></text:note></text:p>
      <text:p text:style-name="ifm_p_mt.3.76mm_ifm">Antwoord 1</text:p>
      <text:p text:style-name="ifm_p_ifm">Ja.</text:p>
      <text:p text:style-name="ifm_p_mt.3.76mm_ifm">Vraag 2</text:p>
      <text:p text:style-name="ifm_p_ifm">Kunt u aangeven of het klopt dat er 529 aanhangers van Morsi en de Moslimbroederschap ter dood zijn veroordeeld?</text:p>
      <text:p text:style-name="ifm_p_mt.3.76mm_ifm">Antwoord 2</text:p>
      <text:p text:style-name="ifm_p_ifm">Ja. De strafrechter in de provincie Minya veroordeelde 529 islamisten ter dood voor moord op een politieagent en poging tot moord op enkele andere politieagenten en voor gewelddadigheden.</text:p>
      <text:p text:style-name="ifm_p_mt.3.76mm_ifm">Vraag 3</text:p>
      <text:p text:style-name="ifm_p_ifm">Hoe beoordeelt u het proces dat deze veroordeelden hebben gehad? Is dit eerlijk verlopen? Ziet u nog mogelijkheden dat het vonnis vernietigd zal worden?</text:p>
      <text:p text:style-name="ifm_p_mt.3.76mm_ifm">Antwoord 3</text:p>
      <text:p text:style-name="ifm_p_ifm">Het kabinet ziet in het proces een flagrante schending van de meest fundamentele beginselen van de rechtsstaat. Het Bureau van de Hoge Commissaris voor de Mensenrechten (OHCHR) heeft ook aangegeven dat het proces oneerlijk is verlopen.</text:p>
      <text:p text:style-name="ifm_p_ifm">Het betreft een voorlopig vonnis. Hoger beroep, vernietiging of herziening van het vonnis zijn mogelijk. Daarmee is er een kans voor het Egyptische rechtssysteem om deze zaak recht te zetten.</text:p>
      <text:p text:style-name="ifm_p_mt.3.76mm_ifm">Vraag 4</text:p>
      <text:p text:style-name="ifm_p_ifm">Deelt u de mening dat deze veroordeling een politiek inclusief proces in Egypte nog verder bemoeilijkt?</text:p>
      <text:p text:style-name="ifm_p_mt.3.76mm_ifm">Antwoord 4</text:p>
      <text:p text:style-name="ifm_p_ifm">Ja.</text:p>
      <text:p text:style-name="ifm_p_mt.3.76mm_ifm">Vraag 5</text:p>
      <text:p text:style-name="ifm_p_ifm">Bent u bereid om in Europees verband Egypte aan te spreken op deze ter dood veroordelingen? Welke stappen gaat u in Europees verband nemen conform het «more for more – less for less» principe?</text:p>
      <text:p text:style-name="ifm_p_mt.3.76mm_ifm">Antwoord 5</text:p>
      <text:p text:style-name="ifm_p_ifm">EU Hoge Vertegenwoordiger Ashton heeft direct een verklaring uitgebracht. In deze verklaring heeft zij de grote zorgen van de EU uitgesproken. Voorts heeft zij benadrukt dat de Egyptische rechtsgang internationale standaarden dient te volgen, waarbij een eerlijk proces en onafhankelijk onderzoek vereisten zijn. Ook is daarin benadrukt dat de EU onder alle omstandigheden tegen de doodstraf is.</text:p>
      <text:p text:style-name="ifm_p_ifm">HV Ashton zal deze zaak bovendien persoonlijk op korte termijn bespreken met de Egyptische Minister van Buitenlandse Zaken.</text:p>
      <text:p text:style-name="ifm_p_ifm">Wat betreft de EU «incentive based approach» geldt dat opbouw van een diepgewortelde en duurzame democratie een van de kerncriteria is. Onafhankelijke rechtspraak en recht op eerlijk proces zijn hiervan volgens Nederland een cruciaal onderdeel. De voortgangsrapportage Nabuurschapsbeleid van de Commissie en EDEO die deze week verschijnt, zal de basis bieden voor invulling van de «incentive based approach». Daarna volgt besluitvorming over omvang en focus van steun en zal Nederland bovengenoemde overwegingen meenemen. Zoals bekend, voldoet Egypte onvoldoende aan criteria van de «incentive based approach» en heeft de Commissie voor 2013 geen SPRING-gelden toegekend. De «incentive based approach» wordt dus reeds in de praktijk gebracht. Tegelijkertijd laten de gebeurtenissen zien dat versterking van de Egyptische rechtsstaat hard nodig is. Nederland draagt daar via Matra Zuid aan bij door middel van training van ambtenaren en rechters.</text:p>
      <text:p text:style-name="ifm_p_mt.3.76mm_ifm">Vraag 6</text:p>
      <text:p text:style-name="ifm_p_ifm">Bent u bereid om de ambassadeur van Egypte hierop aan te spreken in uw bilaterale contacten?</text:p>
      <text:p text:style-name="ifm_p_mt.3.76mm_ifm">Antwoord 6</text:p>
      <text:p text:style-name="ifm_p_ifm">Ja.</text:p>
      <text:p text:style-name="ifm_p_mt.3.76mm_ifm">Vraag 7</text:p>
      <text:p text:style-name="ifm_p_ifm">Kunt u aangeven of de verwachting is dat ook de 700 andere aanhangers van Morsi tegen wie een rechtszaak loopt, ter dood veroordeeld word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het bericht dat in Egypte 529 aanhangers van Morsi ter dood zijn veroordeeld</dc:title>
    <meta:user-defined meta:name="OVERHEIDop.ParlID/DC.identifier">ah-tk-20132014-1603</meta:user-defined>
    <meta:user-defined meta:name="OVERHEIDop.vraagnummer">2014Z05425</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het lid Ten Broeke over het bericht dat in Egypte 529 aanhangers van Morsi ter dood zijn veroordeeld</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