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Dik-Faber</text:span> (ChristenUnie) aan de Staatssecretaris van Volksgezondheid, Welzijn en Sport over <text:span text:style-name="ifm_span_font.italic_ifm">het bericht dat hoogbejaarden zorginstelling De Riederborgh in Ridderkerk moeten verlaten</text:span> (ingezonden 5 maart 2014).</text:p>
      <text:p text:style-name="ifm_p_font.roman_mt.3.76mm_ifm">Antwoord van Staatssecretaris <text:span text:style-name="ifm_span_font.bold_ifm">Van Rijn</text:span> (Volksgezondheid, Welzijn en Sport) (ontvangen 2 april 2014).</text:p>
      <text:p text:style-name="ifm_p_mt.3.76mm_ifm">Vraag 1 en 2</text:p>
      <text:p text:style-name="ifm_p_ifm">Bent u op de hoogte van het feit dat mogelijk 11 ouderen tussen 87 en 97 jaar zorginstelling De Riederborgh moeten verlaten, omdat zij een indicatie zorgzwaartepakket (ZZP) 1, 2 of 3 hebben en het zorgkantoor CZ dit niet meer wil vergoeden?<text:note text:id="ID-2014Z04032-d38e57" text:note-class="footnote"><text:note-citation text:label="1 ">1</text:note-citation><text:note-body><text:p text:style-name="ifm_p_font.normal_size.6.93pt_mt..5mm_indent.-0.1161in_mleft.0.1161in_ifm">http://www.dichtbij.nl/rotterdam-zuid/regionaal-nieuws/artikel/3406599/wethouder-ligt-dwars-voor-uitzetting-hoogbejaarden.aspx</text:p></text:note-body></text:note></text:p>
      <text:p text:style-name="ifm_p_ifm">Kunt u aangeven waar volgens u deze ouderen naar toe moeten als zij de zorginstelling moeten verlaten?</text:p>
      <text:p text:style-name="ifm_p_mt.3.76mm_ifm">Antwoord 1 en 2</text:p>
      <text:p text:style-name="ifm_p_ifm">Ik heb begrepen dat inmiddels duidelijk is geworden dat de oudere bewoners in De Riederborgh kunnen blijven wonen. Er was sprake van een misverstand tussen zorgaanbieder en zorgkantoor. Dat misverstand is inmiddels uit de wereld.</text:p>
      <text:p text:style-name="ifm_p_ifm">Bij het maken van de productie-afspraken over het jaar 2014 heeft het zorgkantoor minder intramurale zorg afgesproken (rekening houdend met een geleidelijke afname van het aantal mensen met een licht ZZP). Bij het maken van de afspraken is aangegeven dat – indien gedurende het jaar mocht blijken dat het aantal mensen met een licht ZZP hoger is dan voorafgaand aan het jaar is aangenomen – gedurende het jaar een aanpassing van de gemaakte afspraken mogelijk is. Het zorgkantoor heeft daarbij aangegeven de rechten van de bewoners van intramurale instellingen te respecteren.</text:p>
      <text:p text:style-name="ifm_p_mt.3.76mm_ifm">Vraag 3, 4 en 5</text:p>
      <text:p text:style-name="ifm_p_ifm">Hoe verhoudt het standpunt van het zorgkantoor CZ zich tot de afspraken dat continuïteit van zorg moet worden geboden en dat huidige cliënten hun indicatie op intramurale zorg houden?</text:p>
      <text:p text:style-name="ifm_p_ifm">Deelt u de opvatting dat het zorgkantoor een eigen koers, niet conform afspraken op rijksniveau, lijkt te varen?</text:p>
      <text:p text:style-name="ifm_p_ifm">Bent u bereid met het zorgkantoor in gesprek te gaan over zijn verantwoordelijkheid en met dit kantoor afspraken te maken over continuïteit van zorg voor bestaande cliënten? Zo ja, wilt u de Kamer hierover informeren? Zo nee, waarom niet?</text:p>
      <text:p text:style-name="ifm_p_mt.3.76mm_ifm">Antwoord 3, 4 en 5</text:p>
      <text:p text:style-name="ifm_p_ifm">Uit navraag bij zowel zorgkantoor als zorgaanbieder, is mij gebleken dat er sprake was van een misverstand tussen zorgaanbieder en zorgkantoor.</text:p>
      <text:p text:style-name="ifm_p_ifm">Inmiddels is duidelijk geworden dat de bewoners met een licht zorgzwaartepakket in De Riederborgh kunnen blijven wonen en dat de rechten van de bewoners met een licht ZZP door het zorgkantoor worden gerespecteerd. Dit komt overeen met de landelijke beleidslijn en de afspraken die ik met de zorgkantoren heb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bericht dat hoogbejaarden zorginstelling De Riederborgh in Ridderkerk moeten verlaten</dc:title>
    <meta:user-defined meta:name="OVERHEIDop.ParlID/DC.identifier">ah-tk-20132014-1601</meta:user-defined>
    <meta:user-defined meta:name="OVERHEIDop.vraagnummer">2014Z04032</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Dik-Faber over het bericht dat hoogbejaarden zorginstelling De Riederborgh in Ridderkerk moeten verlaten</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