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Fritsma</text:span> (PVV) aan de Staatssecretaris van Veiligheid en Justitie over <text:span text:style-name="ifm_span_font.italic_ifm">de forse stijging van Syrische asielzoekers in Nederland</text:span> (ingezonden 19 maart 2014).</text:p>
      <text:p text:style-name="ifm_p_font.roman_mt.3.76mm_ifm">Antwoord van Staatssecretaris <text:span text:style-name="ifm_span_font.bold_ifm">Teeven</text:span> (Veiligheid en Justitie) (ontvangen 2 april 2014).</text:p>
      <text:p text:style-name="ifm_p_mt.3.76mm_ifm">Vraag 1</text:p>
      <text:p text:style-name="ifm_p_ifm">Bent u bekend met het bericht «Forse stijging Syrische asielzoekers»?<text:note text:id="ID-2014Z05068-d38e57" text:note-class="footnote"><text:note-citation text:label="1 ">1</text:note-citation><text:note-body><text:p text:style-name="ifm_p_font.normal_size.6.93pt_mt..5mm_indent.-0.1161in_mleft.0.1161in_ifm">www.ND.nl, 15 maart 2014</text:p></text:note-body></text:note></text:p>
      <text:p text:style-name="ifm_p_mt.3.76mm_ifm">Antwoord 1</text:p>
      <text:p text:style-name="ifm_p_ifm">Ja.</text:p>
      <text:p text:style-name="ifm_p_mt.3.76mm_ifm">Vraag 2</text:p>
      <text:p text:style-name="ifm_p_ifm">Hoe verklaart u het dat in de eerste maanden van 2014 al 918 Syrische asielzoekers naar Nederland zijn gekomen, hetgeen een derde deel is van het totaal van vorig jaar? Heeft uw toezegging om vrijwel alle Syrische asielzoekers tot Nederland toe te laten hierin een rol gespeeld? Zo neen, waarom niet?</text:p>
      <text:p text:style-name="ifm_p_mt.3.76mm_ifm">Antwoord 2</text:p>
      <text:p text:style-name="ifm_p_ifm">De stijgende instroom van Syrische asielzoekers is – naar aangenomen mag worden – gelegen in de voortdurende zeer slechte mensenrechten- en veiligheidssituatie in Syrië. Mijn uitspraken over het landgebonden asielbeleid voor Syrië moet u ook in dat licht bezien. Het is niet waarschijnlijk dat Syrische asielzoekers hun land ontvluchten vanwege het Nederlandse asielbeleid of mijn uitspraken daarover. Veel waarschijnlijker is het dat zij dit doen vanwege de genoemde situatie in Syrië.</text:p>
      <text:p text:style-name="ifm_p_mt.3.76mm_ifm">Vraag 3</text:p>
      <text:p text:style-name="ifm_p_ifm">Waarom laat u vrijwel alle Syrische asielzoekers tot Nederland toe terwijl opvang in de regio mogelijk is, bijvoorbeeld in de rijke golfstaten? Welke inzet heeft de regering hierop tot nu toe getoond? Hoeveel Syrische asielzoekers worden momenteel opgevangen door de rijke golfstaten in de regio?</text:p>
      <text:p text:style-name="ifm_p_mt.3.76mm_ifm">Antwoord 3</text:p>
      <text:p text:style-name="ifm_p_ifm">Het overgrote deel van de Syrische vluchtelingen wordt in de eigen regio opgevangen. Dat geldt overigens niet alleen voor Syrische vluchtelingen, maar ook voor andere vluchtelingen wereldwijd. Volgens schattingen van de UNHCR wordt tussen de 75% en 91% van alle vluchtelingen wereldwijd opgevangen in de eigen regio. Hierover is uw Kamer vaker geïnformeerd. Ook is uw Kamer eerder geïnformeerd over de Nederlandse inzet om de opvang in de regio met betrekking tot Syrië te versterken alsmede over de inzet van de Golfstaten. Ik verwijs u in dit verband onder meer naar de brieven van de Minister van Buitenlandse Zaken en de Minister voor Buitenlandse Handel en Ontwikkelingssamenwerking van 24 februari 2014, (TK 32 623, nr. 127), 13 januari 2014 (TK 32 623, nr. 123), 14 november 2013 (TK 32 623, nr. 118), 16 oktober 2013 (TK 32 623, nr. 116), 27 september 2013 (TK 32 623, nr. 114) en 12 september 2013 (TK 32 623, nr. 108).</text:p>
      <text:p text:style-name="ifm_p_mt.3.76mm_ifm">Vraag 4</text:p>
      <text:p text:style-name="ifm_p_ifm">Wat gaat u doen om te bewerkstelligen dat alle afgewezen Syrische asielzoekers Nederland daadwerkelijk verlaten en niet opgevangen worden door PvdA-burgemeesters?</text:p>
      <text:p text:style-name="ifm_p_mt.3.76mm_ifm">Antwoord 4</text:p>
      <text:p text:style-name="ifm_p_ifm">Zoals in de eerste vraag door de vraagsteller zelf is aangegeven, krijgt het grootste deel van alle Syrische asielzoekers een asielvergunning. De belangrijkste uitzondering daarop vormen asielzoekers voor wie (ingevolge de Dublinverordening) een ander Europees land verantwoordelijk is. In die gevallen wordt de asielzoeker aan dat andere land overgedragen. Uitzettingen naar Syrië zijn niet aan de orde. Mij is niet bekend dat er burgemeesters zijn die Syrische asielzoekers opvangen of daartoe voornemen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de forse stijging van Syrische asielzoekers in Nederland</dc:title>
    <meta:user-defined meta:name="OVERHEIDop.ParlID/DC.identifier">ah-tk-20132014-1600</meta:user-defined>
    <meta:user-defined meta:name="OVERHEIDop.vraagnummer">2014Z05068</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Fritsma over de forse stijging van Syrische asielzoekers in Nederland</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