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9</text:p>
      <text:p text:style-name="ifm_p_font.roman_mt.3.76mm_ifm">Vragen van het lid <text:span text:style-name="ifm_span_font.bold_ifm">Fritsma</text:span> (PVV) aan de Staatssecretaris van Veiligheid en Justitie over <text:span text:style-name="ifm_span_font.italic_ifm">mogelijke contacten van Kamerleden met de staatssecretaris van Veiligheid en Justitie over individuele gevallen binnen het vreemdelingenbeleid</text:span> (ingezonden 7 maart 2014).</text:p>
      <text:p text:style-name="ifm_p_font.roman_mt.3.76mm_ifm">Antwoord van Staatssecretaris <text:span text:style-name="ifm_span_font.bold_ifm">Teeven</text:span> (Veiligheid en Justitie) (ontvangen 2 april 2014)</text:p>
      <text:p text:style-name="ifm_p_mt.3.76mm_ifm">Vraag 1 en 2</text:p>
      <text:p text:style-name="ifm_p_ifm">Klopt het dat u (of uw medewerker(s) / ambtenaren) – buiten de plenaire- en commissievergaderingen om – contact heeft (/ hebben) met (individuele) Kamerleden over individuele gevallen binnen het vreemdelingenbeleid?</text:p>
      <text:p text:style-name="ifm_p_ifm">Zo ja, kunt u de aard van deze contacten toelichten, aangeven hoe vaak deze contacten hebben plaatsgevonden en hoe vaak deze contacten hebben geleid tot een ingreep, bijvoorbeeld het gebruik maken van de discretionaire bevoegdheid of het uitstellen van een uitzetting die zonder het contact achterwege was gebleven?</text:p>
      <text:p text:style-name="ifm_p_mt.3.76mm_ifm">Antwoord 1 en 2</text:p>
      <text:p text:style-name="ifm_p_ifm">Ja. Deze wijze van contact bestaat al gedurende vele jaren, ook onder mijn voorgangers.</text:p>
      <text:p text:style-name="ifm_p_ifm">De contacten zien op feitelijke informatie over zaken die aangekaart zijn bij Kamerfracties of zaken waarvan bijvoorbeeld in de media een bepaald beeld is geschetst. Er zijn Kamerleden die alvorens te besluiten of zij hierover Kamervragen willen stellen of anderszins willen interveniëren, zich eerst langs deze weg willen laten informeren over de feiten. Deze (ambtelijke) bijstand vindt plaats om te voorkomen dat Kamerleden mogelijk op basis van onjuiste aannames Kamervragen stellen of interventies plegen. Deze contacten kunnen zowel per mail, in briefvorm, als ook telefonisch plaats hebben. Er bestaat geen overzicht op basis waarvan kan worden aangegeven hoe vaak genoemde contacten plaats hebben.</text:p>
      <text:p text:style-name="ifm_p_ifm">Evenmin is aan te geven of en hoe vaak deze contacten uiteindelijk leiden tot de in de vraag genoemde interventies. In een deel van de gevallen volgt op het informeel contact, alsnog een formele interventie (brief) of een Kamervraag. Wel kan ik aangegeven dat het zoeken van contact door een Kamerlid als zodanig nimmer aanleiding kan zijn voor een interventie in een procedure of zelfs vergunningverlening.</text:p>
      <text:p text:style-name="ifm_p_mt.3.76mm_ifm">Vraag 3</text:p>
      <text:p text:style-name="ifm_p_ifm">Deelt u de mening dat openheid over deze contacten, het verloop hiervan en het resultaat hiervan vereist is, zodat de Kamerleden die niet bij dit soort overleg zijn betrokken toch hun controlerende taak kunnen uitoefenen? Zo neen, waarom niet?</text:p>
      <text:p text:style-name="ifm_p_mt.3.76mm_ifm">Antwoord 3</text:p>
      <text:p text:style-name="ifm_p_ifm">Ik meen dat het nagaan van de juistheid van feiten alvorens te besluiten om Kamervragen te stellen begrijpelijk is vanuit de wens om geen onnodige Kamervragen te stellen. Ook kan het verifiëren van de feiten bijdragen aan het voeren van het juiste debat.</text:p>
      <text:p text:style-name="ifm_p_ifm">Wanneer op basis van de juiste feiten het debat wordt gevoerd of nadere Kamervragen worden gesteld, zal dit dienstig kunnen zijn voor alle bij het onderwerp betrokken Kamerleden.</text:p>
      <text:p text:style-name="ifm_p_mt.3.76mm_ifm">Vraag 4</text:p>
      <text:p text:style-name="ifm_p_ifm">Hoe verhoudt uw werkwijze dat (tijdens debatten of bij de beantwoording van Kamervragen) niet op individuele zaken wordt ingegaan zich met het (mogelijke) gegeven dat dit buiten de debatten om wel gebeurt?</text:p>
      <text:p text:style-name="ifm_p_mt.3.76mm_ifm">Antwoord 4</text:p>
      <text:p text:style-name="ifm_p_ifm">Dat ik terughoudend ben met het verstrekken van informatie over individuele zaken aan uw Kamer of in het publieke debat botst niet met de mogelijkheid voor Kamerleden om bij mij feitelijke (individuele) informatie te verifiëren.</text:p>
      <text:p text:style-name="ifm_p_mt.3.76mm_ifm">Vraag 5</text:p>
      <text:p text:style-name="ifm_p_ifm">Deelt u de mening dat achterkamertjespolitiek, die zich afspeelt buiten de waarneming van (de meeste) Kamerleden, ook op het gebied van vreemdelingenzaken achterwege dient te blijven? Zo neen, waarom niet? Zo ja, hoe gaat u hier in het vervolg vorm aan geven?</text:p>
      <text:p text:style-name="ifm_p_mt.3.76mm_ifm">Antwoord 5</text:p>
      <text:p text:style-name="ifm_p_ifm">Nu de hier beschreven werkwijze voor alle Kamerleden en fracties gelijk is en deze werkwijze tot doel heeft uw Kamer in de gelegenheid te stellen op basis van correcte feiten uw parlementaire werkzaamheden te vervullen, ben ik van mening dat er geen sprake is van «achterkamertjespolitiek». Om diezelfde reden acht ik het niet opportuun deze mogelijkheid voor de leden van uw Kamer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ritsma over mogelijke contacten van Kamerleden met de staatssecretaris van Veiligheid en Justitie over individuele gevallen binnen het vreemdelingenbeleid</dc:title>
    <meta:user-defined meta:name="OVERHEIDop.ParlID/DC.identifier">ah-tk-20132014-1599</meta:user-defined>
    <meta:user-defined meta:name="OVERHEIDop.vraagnummer">2014Z04264</meta:user-defined>
    <meta:user-defined meta:name="OVERHEIDop.aanhangselNummer">1599</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Antwoord op vragen van het lid Fritsma over mogelijke contacten van Kamerleden met de staatssecretaris van Veiligheid en Justitie over individuele gevallen binnen het vreemdelingenbeleid</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