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8</text:p>
      <text:p text:style-name="ifm_p_font.roman_mt.3.76mm_ifm">Vragen van het lid <text:span text:style-name="ifm_span_font.bold_ifm">Van Tongeren</text:span> (GroenLinks) aan de Minister van Veiligheid en Justitie over <text:span text:style-name="ifm_span_font.italic_ifm">een arrest van het Europees Hof van Justitie over het hyperlinken en embedden van reeds openbaar gemaakt materiaal</text:span> (ingezonden 14 februari 2014).</text:p>
      <text:p text:style-name="ifm_p_font.roman_mt.3.76mm_ifm">Antwoord van Staatssecretaris <text:span text:style-name="ifm_span_font.bold_ifm">Teeven</text:span> (Veiligheid en Justitie), mede namens de Staatssecretaris van Onderwijs, Cultuur en Wetenschap (ontvangen 2 april 2014) Zie ook Aanhangsel Handelingen, vergaderjaar 2013–2014, nr. 1394</text:p>
      <text:p text:style-name="ifm_p_mt.3.76mm_ifm">Vraag 1</text:p>
      <text:p text:style-name="ifm_p_ifm">Heeft u kennisgenomen van het arrest van het Europees Hof van Justitie in de zaak-Svensson e.a?<text:note text:id="ID-2014Z02846-d38e58" text:note-class="footnote"><text:note-citation text:label="1 ">1</text:note-citation><text:note-body><text:p text:style-name="ifm_p_font.normal_size.6.93pt_mt..5mm_indent.-0.1161in_mleft.0.1161in_ifm">Zaak C-466/12, Svensson e.a. tegen Retriever Sverige AB, 13 februari 2014,  http://curia.europa.eu/juris/document/document.jsf?text=&amp;docid=147847&amp;pageIndex=0&amp;doclang=NL&amp;mode=req&amp;dir=&amp;occ=first&amp;part=1&amp;cid=31410</text:p></text:note-body></text:note></text:p>
      <text:p text:style-name="ifm_p_mt.3.76mm_ifm">Antwoord 1</text:p>
      <text:p text:style-name="ifm_p_ifm">Ja.</text:p>
      <text:p text:style-name="ifm_p_mt.3.76mm_ifm">Vraag 2</text:p>
      <text:p text:style-name="ifm_p_ifm">Deelt u de mening dat de verduidelijking van de auteursrechtelijke status van hyperlinken en embedden door het Hof ertoe moet leiden dat Buma/Stemra stopt met zijn «embedheffing» en dat de publieke omroep niet langer beperkingen stelt aan het embedden van zijn video's? Zo ja, bent u bereid om Buma/Stemra en de publieke omroep daarop te wijzen?</text:p>
      <text:p text:style-name="ifm_p_mt.3.76mm_ifm">Antwoord 2</text:p>
      <text:p text:style-name="ifm_p_ifm">Het Hof van Justitie heeft in de uitspraak bepaald dat het plaatsen op een website van aanklikbare links naar werken die op een andere site vrij beschikbaar zijn, geen mededeling aan het publiek in de zin van artikel 3, lid 1, van de auteursrechtrichtlijn vormt. Daarnaast heeft het Hof bepaald dat het een lidstaat niet is toegestaan ruimere bescherming aan rechthebbenden te bieden dan is bepaald in artikel 3 lid 1 van de auteursrechtrichtlijn.</text:p>
      <text:p text:style-name="ifm_p_ifm">Buma heeft naar aanleiding van het arrest van het Hof van Justitie uit eigen beweging aan de betrokken streaming portals laten weten dat niet langer een licentie is vereist voor het aanbieden van content via embedded en/of framed hyperlinks, indien de site waarnaar gelinkt wordt een openbaar karakter heeft.</text:p>
      <text:p text:style-name="ifm_p_ifm">De NPO heeft gemeld ingevolge artikel 2.141 Mediawet 2008 genoodzaakt te zijn beperkingen te stellen aan commercieel hergebruik van het op de website van de NPO openbaar gemaakt materiaal. De Minister van Onderwijs, Cultuur en Wetenschap heeft het Commissariaat voor de Media verzocht met de NPO in overleg te treden over de consequenties van het arrest. Het Commissariaat voor de Media ziet toe op juiste naleving van de Mediawet door de NP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ngeren over een arrest van het Europees Hof van Justitie over het hyperlinken en embedden van reeds openbaar gemaakt materiaal</dc:title>
    <meta:user-defined meta:name="OVERHEIDop.ParlID/DC.identifier">ah-tk-20132014-1598</meta:user-defined>
    <meta:user-defined meta:name="OVERHEIDop.vraagnummer">2014Z02846</meta:user-defined>
    <meta:user-defined meta:name="OVERHEIDop.aanhangselNummer">159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F. Teeven</meta:user-defined>
    <meta:user-defined meta:name="OVERHEIDop.vergaderjaar">2013-2014</meta:user-defined>
    <meta:user-defined meta:name="DCTERMS.W3CDTF/OVERHEIDop.datumOntvangst">2014-04-02</meta:user-defined>
    <meta:user-defined meta:name="OVERHEID.StatenGeneraal/DC.creator">Tweede Kamer der Staten-Generaal</meta:user-defined>
    <dc:language>nl</dc:language>
    <meta:user-defined meta:name="DCTERMS.alternative"/>
    <meta:user-defined meta:name="DC.title">Antwoord op vragen van het lid Van Tongeren over een arrest van het Europees Hof van Justitie over het hyperlinken en embedden van reeds openbaar gemaakt materiaal</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