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5</text:p>
      <text:p text:style-name="ifm_p_font.roman_mt.3.76mm_ifm">Vragen van het lid <text:span text:style-name="ifm_span_font.bold_ifm">Van Klaveren</text:span> (PVV) aan de Ministers van Sociale Zaken en Werkgelegenheid en voor Buitenlandse Handel en Ontwikkelingshulp over <text:span text:style-name="ifm_span_font.italic_ifm">de antisemitische propaganda door organisatie «Stop de Bezetting»</text:span> (ingezonden 13 februari 2014).</text:p>
      <text:p text:style-name="ifm_p_font.roman_mt.3.76mm_ifm">Antwoord van Minister <text:span text:style-name="ifm_span_font.bold_ifm">Asscher</text:span> (Sociale Zaken en Werkgelegenheid) mede ondertekend door de Minister voor Buitenlandse Handel en Ontwikkelingssamenwerking (ontvangen 1 april 2014). Zie ook Aanhangsel Handelingen, vergaderjaar 2013–2014, nr. 1449
   </text:p>
      <text:p text:style-name="ifm_p_mt.3.76mm_ifm">Vraag 1</text:p>
      <text:p text:style-name="ifm_p_ifm">Bent u bekend met de website www.stopdebezetting.com waar de artikelen «Most Popular Commercials are promoted by the Zionists»<text:note text:id="ID-2014Z02728-d38e61" text:note-class="footnote"><text:note-citation text:label="1 ">1</text:note-citation><text:note-body><text:p text:style-name="ifm_p_font.normal_size.6.93pt_mt..5mm_indent.-0.1161in_mleft.0.1161in_ifm">
               http://webcache.googleusercontent.com/search?q=cache:R6R-qa9drVIJ:www.stopdebezetting.com/artikelen/most-popular-commercials-are-promoted-by-the-zionists.html+&amp;cd=1&amp;hl=nl&amp;ct=clnk&amp;gl=nl
            </text:p></text:note-body></text:note> en «The Jewish hand behind Internet Google, Facebook, Wikipedia, Yahoo!, MySpace, eBay ...» op te lezen zijn?<text:note text:id="ID-2014Z02728-d38e70" text:note-class="footnote"><text:note-citation text:label="2 ">2</text:note-citation><text:note-body><text:p text:style-name="ifm_p_font.normal_size.6.93pt_mt..5mm_indent.-0.1161in_mleft.0.1161in_ifm">
               http://www.stopdebezetting.com/artikelen/the-jewish-hand-behind-internet-google-facebook-wikipedia-yahoo-myspace-ebay.html#post4671
            </text:p></text:note-body></text:note>
      </text:p>
      <text:p text:style-name="ifm_p_mt.3.76mm_ifm">Antwoord 1</text:p>
      <text:p text:style-name="ifm_p_ifm">Ja, ik ben bekend met de website van Stop de Bezetting. Ik heb de bovengenoemde artikelen daar echter niet aangetroffen op 14 februari jl. Het tweede artikel is elders op het Internet aangetroffen.</text:p>
      <text:p text:style-name="ifm_p_mt.3.76mm_ifm">Vraag 2 en 3</text:p>
      <text:p text:style-name="ifm_p_ifm">Deelt u de mening dat het artikel waarin onder meer gesteld wordt dat zionisten door middel van Coca Cola, Nestlé, Hollywood, de media en de overheid – die zij ook allen in handen zouden hebben – anderen willen vergiftigen, zeer antisemitisch van aard is? Zo neen, waarom niet?</text:p>
      <text:p text:style-name="ifm_p_ifm">In hoeverre erkent u het virulente antisemitische karakter van het artikel waarin o.a. wordt gesteld dat «joden het internet hebben gepenetreerd met als doel informatie te domineren en te controleren»?</text:p>
      <text:p text:style-name="ifm_p_mt.3.76mm_ifm">Antwoord 2 en 3</text:p>
      <text:p text:style-name="ifm_p_ifm">Het kabinet veroordeelt iedere vorm van discriminatie en antisemitisme: dit is onacceptabel en hoort niet thuis in onze maatschappij. Het artikel en de zin waar u in vraag 3 naar verwijst, is gebaseerd op vooroordelen en een vijandig beeld ten aanzien van de Joodse gemeenschap. Wij ervaren dit als antisemitisch.</text:p>
      <text:p text:style-name="ifm_p_mt.3.76mm_ifm">Vraag 4</text:p>
      <text:p text:style-name="ifm_p_ifm">Wat is uw oordeel over het feit dat «Stop de bezetting» van Gretta Duisenberg, eerder al een demonstratie organiseerde waar «Hamas, Hamas, joden aan het gas» en «Intifada, Intifada» werd gescandeerd?</text:p>
      <text:p text:style-name="ifm_p_mt.3.76mm_ifm">Antwoord 4</text:p>
      <text:p text:style-name="ifm_p_ifm">Het recht op demonstreren behoort tot de vrijheden van de rechtstaat. Dit recht op vrije meningsuiting wordt echter begrensd door de wet. Haatzaaien jegens bevolkingsgroepen is niet toegestaan. Het scanderen van de leus «Hamas, Hamas, joden aan het gas» is onaanvaardbaar en verwerpelijk.</text:p>
      <text:p text:style-name="ifm_p_ifm">U refereert aan een demonstratie op 3 januari 2009 in Amsterdam. Uit informatie van het Openbaar Ministerie blijkt dat er aangifte is gedaan gericht tegen mevrouw Duisenberg en twee toenmalige Kamerleden als het gaat om de uitspraak «Intifada, Intifada, Palestina vrij». Ook is er aangifte gedaan tegen onbekende personen die tijdens de demonstratie «Hamas, Hamas, joden aan het gas» scandeerden. Het Openbaar Ministerie heeft geen vervolging ingesteld jegens mevrouw Duisenberg en de toenmalig Kamerleden omdat hun uitspraak en handelen tijdens de demonstratie werd beschouwd als niet strafbaar.</text:p>
      <text:p text:style-name="ifm_p_mt.3.76mm_ifm">Vraag 5</text:p>
      <text:p text:style-name="ifm_p_ifm">Op welke wijze gaat u voorkomen dat de organisatie «Stop de bezetting», die het recente verleden geld ontving van de gesubsidieerde hulpclub Oxfam Novib, ooit nog – direct of indirect – belastinggeld zal ontvangen?</text:p>
      <text:p text:style-name="ifm_p_mt.3.76mm_ifm">Antwoord 5</text:p>
      <text:p text:style-name="ifm_p_ifm">Het Ministerie van Buitenlandse Zaken heeft geen subsidierelatie met de Stichting «Stop de Bezetting». Oxfam Novib heeft aangegeven dat zij na 2007 geen subsidie heeft verleend aan deze stichting. Overigens is deze bijdrage betaald uit eigen middelen en niet uit ontvangen middelen uit de begroting voor ontwikkelingssamenwerking. De Nederlandse overheid heeft geen zeggenschap over de besteding van particuliere gelden.</text:p>
      <text:p text:style-name="ifm_p_mt.3.76mm_ifm">Vraag 6</text:p>
      <text:p text:style-name="ifm_p_ifm">Bent u nu eindelijk bereid een onderzoek te starten naar antisemitische propaganda door gesubsidieerde hulpclubs?</text:p>
      <text:p text:style-name="ifm_p_mt.3.76mm_ifm">Antwoord 6</text:p>
      <text:p text:style-name="ifm_p_ifm">Ik verwacht van alle organisaties, met of zonder directe of indirecte financiële steun, dat zij zich onthouden van discriminatie of antisemitisme. Of er sprake is van discriminatie op grond van het wetboek van strafrecht kan alleen de rechter bepalen. Het doen van aangifte is dan ook de passende route om te bepalen of er daadwerkelijk sprake is van antisemit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antisemitische propaganda door organisatie 'Stop de Bezetting'</dc:title>
    <meta:user-defined meta:name="OVERHEIDop.ParlID/DC.identifier">ah-tk-20132014-1595</meta:user-defined>
    <meta:user-defined meta:name="OVERHEIDop.vraagnummer">2014Z02728</meta:user-defined>
    <meta:user-defined meta:name="OVERHEIDop.aanhangselNummer">1595</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M.J. Ploumen</meta:user-defined>
    <meta:user-defined meta:name="OVERHEIDop.ontvanger">L.F. Asscher</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Antwoord op vragen van het lid Van Klaveren over antisemitische propaganda door organisatie 'Stop de Bezetting'</meta:user-defined>
    <meta:user-defined meta:name="DCTERMS.W3CDTF/DCTERMS.available">2014-04-07</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