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59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94</text:p>
      <text:p text:style-name="ifm_p_font.roman_mt.3.76mm_ifm">Vragen van het lid <text:span text:style-name="ifm_span_font.bold_ifm">Pieter Heerma</text:span> (CDA) aan de Minister van Sociale Zaken en Werkgelegenheid over <text:span text:style-name="ifm_span_font.italic_ifm">het bericht dat een vrijwilliger met een WW-uitkering in Steenbergen geen toestemming van het Uitvoeringsinstituut Werknemersverzekeringen (UWV) krijgt om met een buurtbus voor de lokale buurtbusvereniging te rijden</text:span> (ingezonden 6 maart 2014).</text:p>
      <text:p text:style-name="ifm_p_font.roman_mt.3.76mm_ifm">Antwoord van Minister <text:span text:style-name="ifm_span_font.bold_ifm">Asscher</text:span> (Sociale Zaken en Werkgelegenheid) (ontvangen 1 april 2014).</text:p>
      <text:p text:style-name="ifm_p_mt.3.76mm_ifm">Vraag 1</text:p>
      <text:p text:style-name="ifm_p_ifm">Heeft u kennisgenomen van het bericht dat een vrijwilliger met een WW-uitkering in Steenbergen geen toestemming van het UWV krijgt om met een buurtbus voor de lokale buurtbusvereniging te rijden?<text:note text:id="ID-2014Z04145-d38e57" text:note-class="footnote"><text:note-citation text:label="1 ">1</text:note-citation><text:note-body><text:p text:style-name="ifm_p_font.normal_size.6.93pt_mt..5mm_indent.-0.1161in_mleft.0.1161in_ifm">BN De Stem, 12 februari 2014</text:p></text:note-body></text:note></text:p>
      <text:p text:style-name="ifm_p_mt.3.76mm_ifm">Antwoord 1</text:p>
      <text:p text:style-name="ifm_p_ifm">Ja.</text:p>
      <text:p text:style-name="ifm_p_mt.3.76mm_ifm">Vraag 2</text:p>
      <text:p text:style-name="ifm_p_ifm">Wat vindt u van de redenering van het UWV dat het hier zou gaan om verdringing van betaald werk?</text:p>
      <text:p text:style-name="ifm_p_mt.3.76mm_ifm">Antwoord 2</text:p>
      <text:p text:style-name="ifm_p_ifm">Het is aan het UWV om de regels van de WW in concrete situaties toe te passen. Ik kan daarom geen uitspraken doen over dit geval. Betrokkene kan uiteraard bezwaar en ook beroep aantekenen tegen het besluit van UWV om toestemming voor deze activiteiten te onthouden.</text:p>
      <text:p text:style-name="ifm_p_mt.3.76mm_ifm">Vraag 3</text:p>
      <text:p text:style-name="ifm_p_ifm">Hoe verhoudt deze zienswijze zich tot de door de regering gewenste participatiesamenleving, waarin van mensen wordt verwacht dat zij meedoen?</text:p>
      <text:p text:style-name="ifm_p_mt.3.76mm_ifm">Antwoord 3</text:p>
      <text:p text:style-name="ifm_p_ifm">We willen graag dat mensen actief participeren in de samenleving. Dat geldt voor mensen met en mensen zonder uitkering. Mensen met een uitkering moeten zich echter ook houden aan de voorwaarden en verplichtingen die bij de uitkering, in dit geval de WW, horen. Dat betekent dat zij moeten voldoen aan hun sollicitatieverplichtingen en beschikbaar moeten blijven voor de arbeidsmarkt. Ook is het belangrijk dat het verrichten van vrijwilligerswerk door uitkeringsgerechtigden niet leidt tot verdringing van regulier betaalde banen.</text:p>
      <text:p text:style-name="ifm_p_mt.3.76mm_ifm">Vraag 4</text:p>
      <text:p text:style-name="ifm_p_ifm">Hoe verhoudt zich dit tot de onlangs door de regering geïntroduceerde tegenprestatie in de Wet werk en bijstand? Zou naar uw oordeel hier dan sprake kunnen zijn van een juiste invulling van de tegenprestatie?</text:p>
      <text:p text:style-name="ifm_p_mt.3.76mm_ifm">Antwoord 4</text:p>
      <text:p text:style-name="ifm_p_ifm">Er is sprake van een belangrijk verschil tussen vrijwilligerswerk in de WW en een tegenprestatie in de WWB. In de WWB kan de tegenprestatie als verplichting opgelegd worden. Het moet daarbij gaan om onbeloonde maatschappelijke nuttige werkzaamheden die beperkt zijn in omvang en duur. In de WW kan vrijwilligerswerk niet verplicht worden, maar kan het een wens zijn van de uitkeringsgerechtigde.</text:p>
      <text:p text:style-name="ifm_p_ifm">Voor zowel de tegenprestatie als het verrichten van vrijwilligerswerk zijn twee aspecten van belang: het mag niet leiden tot verdringing en het mag het vinden van een reguliere baan niet in de weg zitten. Het is aan het UWV en de gemeenten om hierop toe te 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Pieter Heerma over het bericht dat een vrijwilliger met een WW-uitkering in Steenbergen geen toestemming van het Uitvoeringsinstituut Werknemersverzekeringen (UWV) krijgt om met een buurtbus voor de lokale buurtbusvereniging te rijden</dc:title>
    <meta:user-defined meta:name="OVERHEIDop.ParlID/DC.identifier">ah-tk-20132014-1594</meta:user-defined>
    <meta:user-defined meta:name="OVERHEIDop.vraagnummer">2014Z04145</meta:user-defined>
    <meta:user-defined meta:name="OVERHEIDop.aanhangselNummer">1594</meta:user-defined>
    <meta:user-defined meta:name="OVERHEIDop.AanhangselTypen/DC.type">Antwoord</meta:user-defined>
    <meta:user-defined meta:name="OVERHEIDop.Parlementair/DC.type">Aanhangsel van de Handelingen</meta:user-defined>
    <meta:user-defined meta:name="OVERHEIDop.indiener">P.E. (Pieter) Heerma</meta:user-defined>
    <meta:user-defined meta:name="OVERHEIDop.ontvanger">L.F. Asscher</meta:user-defined>
    <meta:user-defined meta:name="OVERHEIDop.vergaderjaar">2013-2014</meta:user-defined>
    <meta:user-defined meta:name="DCTERMS.W3CDTF/OVERHEIDop.datumOntvangst">2014-04-01</meta:user-defined>
    <meta:user-defined meta:name="OVERHEID.StatenGeneraal/DC.creator">Tweede Kamer der Staten-Generaal</meta:user-defined>
    <dc:language>nl</dc:language>
    <meta:user-defined meta:name="DCTERMS.alternative"/>
    <meta:user-defined meta:name="DC.title">Antwoord op vragen van het lid Pieter Heerma over het bericht dat een vrijwilliger met een WW-uitkering in Steenbergen geen toestemming van het Uitvoeringsinstituut Werknemersverzekeringen (UWV) krijgt om met een buurtbus voor de lokale buurtbusvereniging te rijden</meta:user-defined>
    <meta:user-defined meta:name="DCTERMS.W3CDTF/DCTERMS.available">2014-04-02</meta:user-defined>
    <meta:user-defined meta:name="OVERHEIDop.publicationName">Kamervragen (Aanhangsel)</meta:user-defined>
    <meta:user-defined meta:name="OVERHEID.Organisatietype/OVERHEID.organisationType">staten generaal</meta:user-defined>
    <meta:user-defined meta:name="DCTERMS.W3CDTF/DCTERMS.issued">2014-04-01</meta:user-defined>
    <meta:user-defined meta:name="OVERHEID.Informatietype/DC.type">officiële publicatie</meta:user-defined>
    <meta:user-defined meta:name="OVERHEID.TaxonomieBeleidsagenda/OVERHEID.category">Sociale zekerheid | Werkloosheid</meta:user-defined>
    <meta:user-defined meta:name="OVERHEIDop.versieInformatie"/>
  </office:meta>
</office:document-meta>
</file>