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32014-15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3</text:p>
      <text:p text:style-name="ifm_p_font.roman_mt.3.76mm_ifm">Vragen van de leden <text:span text:style-name="ifm_span_font.bold_ifm">Karabulut</text:span>, <text:span text:style-name="ifm_span_font.bold_ifm">PaulusJansen</text:span> en <text:span text:style-name="ifm_span_font.bold_ifm">Kooiman</text:span> (allen SP) aan de Staatssecretaris van Sociale Zaken en Werkgelegenheid en de Ministers voor Wonen en Rijksdienst en van Volksgezondheid, Welzijn en Sport over <text:span text:style-name="ifm_span_font.italic_ifm">een groeiend aantal huisuitzettingen van gezinnen met kinderen</text:span> (ingezonden 18 februari 2014).</text:p>
      <text:p text:style-name="ifm_p_font.roman_mt.3.76mm_ifm">Antwoord van Staatssecretaris <text:span text:style-name="ifm_span_font.bold_ifm">Klijnsma</text:span> (Sociale Zaken en Werkgelegenheid) mede namens de minister voor Wonen en Rijksdienst en de staatssecretaris van Volksgezondheid, Welzijn en Sport (ontvangen 1 april 2014). Zie ook Aanhangsel Handelingen, vergaderjaar 2013–2014, nr. 1368.</text:p>
      <text:p text:style-name="ifm_p_mt.3.76mm_ifm">Vraag 1</text:p>
      <text:p text:style-name="ifm_p_ifm">Kunt u de toename van het aantal huisuitzettingen, waaronder gezinnen met kinderen, bevestigen, alsmede een toename van het beroep dat gedaan wordt op noodopvang? Wat vindt u van deze ontwikkeling?<text:note text:id="ID-2014Z03020-d38e64" text:note-class="footnote"><text:note-citation text:label="1 ">1</text:note-citation><text:note-body><text:p text:style-name="ifm_p_font.normal_size.6.93pt_mt..5mm_indent.-0.1161in_mleft.0.1161in_ifm">http://1opstraat.ntr.nl/2014/01/23/23-januari-uit-huis-gezet/</text:p></text:note-body></text:note>
         <text:note text:id="ID-2014Z03020-d38e72" text:note-class="footnote"><text:note-citation text:label="2 ">2</text:note-citation><text:note-body><text:p text:style-name="ifm_p_font.normal_size.6.93pt_mt..5mm_indent.-0.1161in_mleft.0.1161in_ifm">http://www.rtvutrecht.nl/nieuws/1134989/huisuitzettingen-in-utrecht-flink-toegenomen.htmlhttp://www.radio1.nl/item/179048-Huisuitzetting.html</text:p></text:note-body></text:note></text:p>
      <text:p text:style-name="ifm_p_mt.3.76mm_ifm">Antwoord 1</text:p>
      <text:p text:style-name="ifm_p_ifm">Het is bekend hoeveel huisuitzettingen uit corporatiewoningen er plaats vinden. Zeer recent heeft Aedes, vereniging van corporaties, het aantal huisuitzettingen in 2013 gepresenteerd. In 2013 zijn 6.980 huishoudens uit huis gezet. Dat is ten opzichte van 2012 een stijging van 8%. Corporaties houden niet van alle huisuitzettingen bij om welke type huishoudens het gaat. Bij corporaties die het type huishouden wel bijhouden wijzen de cijfers uit dat het met name gaat over alleenstaanden tussen de 18 en 60 jaar oud. Het signaal dat de stijging ook een toename zou zijn van gezinnen met kinderen kan dan ook niet bevestigd worden.</text:p>
      <text:p text:style-name="ifm_p_ifm">Uit de kengetallen over de cliënten in de maatschappelijke opvang in 2012 van de Federatie Opvang blijkt een toename van het aantal mensen dat hulp heeft gevraagd en gekregen van instellingen voor maatschappelijke opvang, ten opzichte van 2011. De grootste groei is te zien bij de leeftijdscategorie 18–22 en 51–64 jaar. Het aantal kinderen in de opvang is juist gedaald. Deze cijfers hebben betrekking op de gehele maatschappelijke opvang. Er zijn geen cijfers beschikbaar over specifiek de voorzieningen voor noodopvang.</text:p>
      <text:p text:style-name="ifm_p_mt.3.76mm_ifm">De stijging van het aantal huisuitzettingen ten opzichte van vorig jaar is een negatieve ontwikkeling. De gevolgen van een huisuitzetting zijn voor mensen enorm ingrijpend. Wanneer er kinderen in het spel zijn is dit natuurlijk extra tragisch.</text:p>
      <text:p text:style-name="ifm_p_ifm">Ook is het spijtig dat het aantal mensen dat zich genoodzaakt voelt om hulp te vragen bij maatschappelijke opvang is gestegen. Gelukkig is het aantal kinderen dat in aanraking komt met opvanginstellingen in 2012 gedaald.</text:p>
      <text:p text:style-name="ifm_p_ifm">Uit de cijfers valt niet op te maken welke hulp er is geleverd. Het kan gaan om iemand die één nacht in 2012 in de nachtopvang heeft geslapen, maar ook om mensen die het hele jaar in een beschermde woonvorm zaten, of om mensen die in hun eigen huis ambulante begeleiding ontvingen vanuit een opvanginstelling.</text:p>
      <text:p text:style-name="ifm_p_mt.3.76mm_ifm">Vraag 2</text:p>
      <text:p text:style-name="ifm_p_ifm">Hoe lang zijn de wachtlijsten voor de maatschappelijke opvang? Hoeveel kinderen zitten in de maatschappelijke opvang? Hoeveel kinderen zitten in de daklozenopvang?</text:p>
      <text:p text:style-name="ifm_p_mt.3.76mm_ifm">Antwoord 2</text:p>
      <text:p text:style-name="ifm_p_ifm">Voor de Monitor Stedelijk Kompas 2012 heeft het Trimbos instituut centrumgemeenten gevraagd of zij zicht hebben op het aantal gezinnen dat op een wachtlijst staat voor een opvangplek voor dak- en thuislozen. Zeventien van de 39 gemeenten (45%) hebben aangegeven dat ze zicht hebben op het aantal gezinnen dat op een wachtlijst staat voor een opvangplek. Bij deze zeventien gemeenten is de wachtlijst in de meeste gevallen niet lang: bij vijf gemeenten nul gezinnen op de meest recente peildatum en bij vijf gemeenten één gezin. Eén gemeente geeft aan dat gezinnen überhaupt niet op een wachtlijst komen. In drie gemeenten moesten twee gezinnen wachten op een opvangplek en in een gemeente drie gezinnen. Tot slot hebben drie gemeenten een relatief lange wachtlijst met zeven, twaalf of dertien wachtenden. Alle centrumgemeenten geven aan dan voor een alternatief te zorgen. Veel centrumgemeenten helpen deze gezinnen vooral door te verwijzen naar het eigen netwerk of hulp te bieden bij het vinden van een plek in een andere regio. Uit navraag door het ministerie van VWS bij de Federatie Opvang blijkt dat er geen aanvullende gegevens beschikbaar zijn over de wachtlijsten in de maatschappelijke opvang.</text:p>
      <text:p text:style-name="ifm_p_ifm">Uit de kengetallen over de cliënten in de maatschappelijke opvang in 2012 van de Federatie Opvang blijkt dat er in dat jaar 2.816 kinderen jonger dan 18 jaar hulp ontvingen vanuit de maatschappelijke opvang. Ook voor deze cijfers geldt dat het totaalcijfers zijn en niet uitgesplitst naar hulpvorm of soort opvang. Het kan dus ook gaan om kinderen uit gezinnen die ambulante begeleiding ontvingen vanuit een opvanginstelling.</text:p>
      <text:p text:style-name="ifm_p_mt.3.76mm_ifm">Vraag 3</text:p>
      <text:p text:style-name="ifm_p_ifm">Hoe verhoudt deze ontwikkeling zich tot de ratificatie door Nederland van het Verdrag inzake de Rechten van het Kind? Deelt u de mening dat uithuiszetting van kinderen in strijd is met dit verdrag?</text:p>
      <text:p text:style-name="ifm_p_mt.3.76mm_ifm">Antwoord 3</text:p>
      <text:p text:style-name="ifm_p_ifm">Een huisuitzetting hoeft niet in strijd met het Internationale Verdrag voor de Rechten van het Kind (IVRK) te zijn, mits wordt gezorgd voor passende alternatieve opvang dan wel huisvesting. Het IVRK geeft in artikel 27 aan dat de Staten die partij zijn in overeenstemming met de nationale omstandigheden en met de middelen die hun ten dienste staan, passende maatregelen nemen om ouders en anderen die verantwoordelijk zijn voor het kind te helpen dit recht te verwezenlijken. En voorzien, indien de behoefte daaraan bestaat, in programma's voor materiële bijstand en ondersteuning, met name wat betreft voeding, kleding en huisvesting.</text:p>
      <text:p text:style-name="ifm_p_ifm">In de vierde periodieke rapportage over het Verdrag inzake de Rechten van het Kind aan het VN-Kinderrechtencomité, dat op 25 november 2013 door minister Timmermans aan de Tweede Kamer is aangeboden, wordt gerefereerd aan het experiment «Achter de voordeur» dat leidt tot afname van huisuitzettingen. Uit onderzoek uitgevoerd door het Centre for Children's Rights Amsterdam, in opdracht van het ministerie van Volksgezondheid, Welzijn en Sport (11 december 2012) blijkt dat rechters de laatste jaren vaker rekening houden in hun vonnis met de belangen en rechten van kinderen.</text:p>
      <text:p text:style-name="ifm_p_mt.3.76mm_ifm">Vraag 4</text:p>
      <text:p text:style-name="ifm_p_ifm">Wat is uw verklaring voor de sterke stijging van uithuisplaatsingen?</text:p>
      <text:p text:style-name="ifm_p_mt.3.76mm_ifm">Antwoord 4</text:p>
      <text:p text:style-name="ifm_p_ifm">Uit de laatste cijfers van Aedes blijkt dat verreweg het grootste deel van het aantal huisuitzettingen het gevolg is van het hebben van een huurschuld. Hoewel niet exact te achterhalen is wat de onderliggende oorzaak hiervan is, hebben ruim 90% van de corporaties de economische crisis als oorzaak genoemd.</text:p>
      <text:p text:style-name="ifm_p_mt.3.76mm_ifm">Vraag 5</text:p>
      <text:p text:style-name="ifm_p_ifm">Deelt u de analyse van Nadja Jongmann, lector rechten, schulden en incasso aan de Hogeschool Utrecht, dat er twee belangrijke redenen voor de toename van het aantal huisuitzettingen zijn, de toename van algehele schuldenproblematiek als gevolg van de economische crisis en het ontbreken van een langdurige intensieve budgetondersteuning voor de groep die moeite heeft met (gewenning aan) beperkt inkomen? Zo ja, wat gaat u met deze kennis doen? Zo nee, waarom niet?</text:p>
      <text:p text:style-name="ifm_p_mt.3.76mm_ifm">Antwoord 5</text:p>
      <text:p text:style-name="ifm_p_ifm">Uit de meest recente gegevens van Aedes blijkt dat de meest voorkomende redenen voor huisuitzettingen uit corporatiewoningen huurachterstanden (in 2013: 88%) zijn, maar ook wietteelt (in 2013: 4%), onderverhuur/woonfraude (in 2013: 3%) of overlast (in 2013: 3%) zijn oorzaken. Aan een huurachterstand kan een terugval in inkomen of de toename van de schuldenproblematiek ten grondslag liggen.</text:p>
      <text:p text:style-name="ifm_p_ifm">Het zijn economisch moeilijke tijden, ook de schuldenproblematiek loopt op. Eén op de zes huishoudens in Nederland loopt een risico op problematische schulden, heeft problematische schulden of zit in een schuldhulpverleningstraject. Daarbij gaat het niet alleen om huurachterstanden<text:note text:id="ID-1593-d38e153" text:note-class="footnote"><text:note-citation text:label="3 ">3</text:note-citation><text:note-body><text:p text:style-name="ifm_p_font.normal_size.6.93pt_mt..5mm_indent.-0.1161in_mleft.0.1161in_ifm">Zie Monitor Betalingsachterstanden (2011), Westhof, F., Tom, M. &amp; Vroonhof, P.</text:p></text:note-body></text:note>. Wanneer inkomen plotseling terugloopt is het belangrijk dat men snel zijn of haar levensstandaard aanpast. Als dit niet op eigen kracht lukt, dan kunnen mensen aankloppen bij de gemeente. Gemeenten zijn verantwoordelijk voor het aanbieden van integrale schuldhulpverlening. Budgetondersteuning kan hier onderdeel van uitmaken. Het is aan de gemeente om te bepalen of dit in een individueel geval noodzakelijk is en zo ja hoe lang iemand budgetbegeleiding nodig heeft. Met subsidie van het ministerie van Sociale Zaken en Werkgelegenheid ontwikkelen Nibud en Stimulansz momenteel een handreiking prestatie-indicatoren budgetcoaching. Deze handreiking biedt handvatten voor het monitoren van de voortgang van de budgetbegeleiding en kan gemeenten ondersteunen in hun beleid. Het kabinet heeft structureel extra middelen beschikbaar gesteld voor gemeenten om hun armoede- en schuldenbeleid te intensiveren.</text:p>
      <text:p text:style-name="ifm_p_mt.3.76mm_ifm">Vraag 6</text:p>
      <text:p text:style-name="ifm_p_ifm">Wat zijn de directe en maatschappelijke kosten van een uithuisplaatsing?</text:p>
      <text:p text:style-name="ifm_p_mt.3.76mm_ifm">Antwoord 6</text:p>
      <text:p text:style-name="ifm_p_ifm">De kosten van een huisuitzetting voor een corporatie zijn onder meer sterk afhankelijk van de hoogte van de huurschuld en de staat van de ontruimde woning, maar worden door Aedes geschat op gemiddeld tussen de € 5.000 en € 10.000.</text:p>
      <text:p text:style-name="ifm_p_ifm">De maatschappelijke kosten van een huisuitzetting beslaan meerdere domeinen, zoals zorg en opvang, herhuisvesting, onderwijs, (bijzondere) bijstand, en soms ook kosten in het justitiële domein. Welke kosten gemaakt moeten worden en de hoogte van deze kosten verschilt per huisuitzetting. Het is daardoor niet mogelijk om de maatschappelijke kosten van een huisuitzetting te bepalen.</text:p>
      <text:p text:style-name="ifm_p_mt.3.76mm_ifm">Vraag 7</text:p>
      <text:p text:style-name="ifm_p_ifm">Wat vindt u van de oproep om huisuitzettingen te verbieden indien kinderen in het spel zijn, mits betrokken ouder of ouders begeleiding en schuldhulpverlening accepteren?<text:note text:id="ID-2014Z03020-d38e117" text:note-class="footnote"><text:note-citation text:label="4 ">4</text:note-citation><text:note-body><text:p text:style-name="ifm_p_font.normal_size.6.93pt_mt..5mm_indent.-0.1161in_mleft.0.1161in_ifm">http://www.radio1.nl/item/179048-Huisuitzetting.html</text:p></text:note-body></text:note></text:p>
      <text:p text:style-name="ifm_p_mt.3.76mm_ifm">Vraag 8</text:p>
      <text:p text:style-name="ifm_p_ifm">Bent u bereid bindende afspraken te maken met gemeenten, woningbouwcorporaties en welzijnswerkers over het voorkomen van huisuitzetting bij kinderen, met als uitgangspunt, het gebeurt niet, mits mensen bereid zijn om mee te werken aan schuldhulpverlening of budgetondersteuning? Zo ja, wanneer kunnen wij een voorstel hiertoe verwachten? Zo nee, waarom niet?</text:p>
      <text:p text:style-name="ifm_p_mt.3.76mm_ifm">Vraag 9</text:p>
      <text:p text:style-name="ifm_p_ifm">Wat weerhield u er tot nu toe van om huisuitzettingen waarbij kinderen betrokken zijn te allen tijde te verbieden? Op welke wijze zouden deze bezwaren weggenomen kunnen worden? Onder welke voorwaarden of nadere bepalingen bent u bereid mee te werken aan een verbod op huisuitzettingen indien daarbij kinderen in het spel zijn?</text:p>
      <text:p text:style-name="ifm_p_mt.3.76mm_ifm">Antwoord 7, 8 en 9</text:p>
      <text:p text:style-name="ifm_p_ifm">De huidige regeling voor huisuitzettingen is vastgelegd in het Burgerlijk Wetboek en houdt in dat voor huurders bijzondere regels gelden, waardoor een huurder niet zonder meer uit zijn of haar huis kan worden gezet. Wanneer er sprake is van wanbetaling (de huur is niet voldaan), dan kan de verhuurder de huurovereenkomst opzeggen, omdat «de huurder zich niet heeft gedragen zoals een goed huurder betaamt». Ontbinding van de huurovereenkomst kan alleen via de rechter. Een gedwongen ontruiming zal dus alleen plaatsvinden na een rechterlijke toets; dit heeft te maken met het bijzondere karakter van woonruimte. De rechter maakt een belangenafweging waarbij het gewicht van de tekortkoming wordt afgewogen tegen het woonbelang van de huurder. Dit waarborgt dat een huisuitzetting, zeker als er kinderen in het spel zijn, niet zonder meer plaats vindt. De bestaande maatregelen met betrekking tot huisuitzettingen bieden genoeg waarborgen voor huurders. Een verbod op huisuitzettingen voor bepaalde huishoudens acht het kabinet dan ook niet nodig. Overigens worden lang niet alle vonnissen daadwerkelijk geëffectueerd; in de praktijk is in 6.980 gevallen van de 23.100 vonnissen daadwerkelijk tot huisuitzetting over gegaan, zo blijkt uit de cijfers van Aedes.</text:p>
      <text:p text:style-name="ifm_p_ifm">Wanneer er sprake is van een bedreigende situatie, zoals een dreigende huisuitzetting, bestaat op basis van artikel 287b Fw bovendien de mogelijkheid om bij de rechter te verzoeken om een noodmoratorium. Wordt het noodmoratorium uitgesproken dan mag de verhuurder voor de duur van het noodmoratorium (maximaal 6 maanden) niet tot huisuitzetting overgaan. De bedoeling is dat deze periode wordt gebruikt om tot een regeling van de schulden te komen, zodat na afloop van het noodmoratorium voor de verhuurder niet meer de noodzaak bestaat om alsnog tot huisuitzetting over te gaan.</text:p>
      <text:p text:style-name="ifm_p_ifm">Gemeenten zijn verantwoordelijk voor het armoede- en schuldenbeleid. De gemeente is dan ook de partij die (bindende) afspraken kan maken met onder andere corporaties over het voorkomen van huisuitzettingen. Mijn collega van Wonen en Rijksdienst en ik zijn ervan overtuigd dat gemeenten en corporaties zich tot het uiterste zullen blijven inspannen om een verdere stijging van het aantal huisuitzettingen te voorkomen. Hierin werken zij vaak samen. Corporaties delen signalen met gemeenten, gaan op huisbezoek bij de huurder of bieden ondersteuning van een budgetcoach. Een mooi voorbeeld hiervan is de gemeente Amsterdam waar al jaren binnen de Vroeg Eropaf-aanpak samengewerkt wordt met corporaties om huisuitzettingen te voorkomen.</text:p>
      <text:p text:style-name="ifm_p_ifm">Het is belangrijk dat gemeenten afspraken maken met ketenpartners, waaronder corporaties, dan wel de afspraken verstevigen, over het voorkomen van huisuitzettingen en het vroeg signaleren van betalingsachterstanden. Ik ondersteun gemeenten hierin door het ontwikkelen van business cases preventie en vroegsignalering van schulden, waar de Vroeg Eropaf-aanpak in Amsterdam er één van is. Deze business cases bieden goede voorbeelden en informatie voor het ontwikkelen van een eigen gemeentelijke aanpak. De business cases zijn eind april 2014 afgerond en zullen in mei breed verspreid worden onder gemeenten, corporaties en andere ketenpartners. Daarnaast is BKR bezig met de ontwikkeling van een systeem «Vindplaats van Schulden», zoals toegelicht in de brief aan de Tweede Kamer van 3 juli 2013<text:note text:id="ID-1593-d38e217" text:note-class="footnote"><text:note-citation text:label="5 ">5</text:note-citation><text:note-body><text:p text:style-name="ifm_p_font.normal_size.6.93pt_mt..5mm_indent.-0.1161in_mleft.0.1161in_ifm">Kamerstukken II, 2012/13, 24 515, nr. 265.</text:p></text:note-body></text:note>. Inzet van dit marktinitiatief is dat het systeem gemeenten helpt bij de preventie en vroegsignalering van (problematische) schulden.</text:p>
      <text:p text:style-name="ifm_p_mt.3.76mm_ifm">Vraag 10</text:p>
      <text:p text:style-name="ifm_p_ifm">Bevestigt u het belang van een goede en vroegtijdige onderlinge afstemming en samenwerking tussen gemeente, corporaties, maatschappelijk werk, energieleverancier, zorgverzekering en belastingdienst om complexe en oplopende schulden te voorkomen? Zo ja, welke maatregelen, afspraken of wetten en regels bevorderen naar uw mening op dit moment reeds deze samenwerking en afstemming en welke belemmeren deze samenwerking en afstemming?</text:p>
      <text:p text:style-name="ifm_p_mt.3.76mm_ifm">Antwoord 10</text:p>
      <text:p text:style-name="ifm_p_ifm">Dit belang bevestig ik zeer zeker. Zoals ik in mijn brief aan de Tweede Kamer van 3 juli 2013 schreef, heeft preventie en vroegsignalering volop mijn aandacht. In dit kader heb ik business cases preventie en vroegsignalering laten ontwikkelen. Bestaande gemeentelijke aanpakken laten zien dat er binnen de huidige wet- en regelgeving al heel veel mogelijk is. De gemeentelijke aanpakken zijn voor een belangrijk deel gebaseerd op goede samenwerking en afstemming met ketenpartners en bevorderen het voorkomen van het ontstaan of verergeren van een (problematische) schuldsituatie. Dit kan een huisuitzetting soms voorkomen.</text:p>
      <text:p text:style-name="ifm_p_ifm">Andere afspraken die vroegtijdige onderlinge afstemming en samenwerking tussen gemeenten en ketenpartners bevorderen zijn afspraken vastgelegd in convenanten. Veel gemeenten werken al met (regionale) convenanten. De NVVK (de vereniging voor schuldhulpverlening en sociaal bankieren) is momenteel met subsidie van het ministerie van Sociale Zaken en Werkgelegenheid bezig met een project om vroegsignalering in te bedden in convenanten om hiermee de regierol van gemeenten in dit kader te versterken.</text:p>
      <text:p text:style-name="ifm_p_ifm">Tot slot heb ik in mijn brief van 3 juli 2013 aangekondigd de rol van gemeenten bij vroegsignalering te versterken door het onderzoeken en ontwikkelen van (aanvullende) instrumenten zoals de uitbreiding gegevensuitwisseling, een digitale Sociale Kaart en het verder ontwikkelen van het screenings-instrument Mesis. Deze instrumenten worden momenteel verder uitgewerkt. Welke belemmeringen er zijn bij vroegtijdig onderlinge afstemming en samenwerking tussen gemeenten, corporaties en andere ketenpartners zullen naar voren komen in de business cases preventie en vroegsignalering van schulden.</text:p>
      <text:p text:style-name="ifm_p_mt.3.76mm_ifm">Vraag 11</text:p>
      <text:p text:style-name="ifm_p_ifm">Kunt u specifiek toelichten welke gevolgen de preferente positie van de belastingdienst, het korten van uitkeringen als strafmaatregel en het terugtreden van de overheid in het algemeen kan hebben op de schuldenproblematiek en daarmee op het aantal huisuitzettingen? Bent u bereid deze regels aan te passen opdat schulden worden voorkomen en schuldhulpverleners effectieve hulp kunnen bieden?</text:p>
      <text:p text:style-name="ifm_p_mt.3.76mm_ifm">Antwoord 11</text:p>
      <text:p text:style-name="ifm_p_ifm">Of er een problematische schuldensituatie ontstaat is afhankelijk van (meerdere) individuele omstandigheden. Er kan niet worden gesteld dat de in de vraag genoemde factoren leiden tot (meer) huisuitzettingen.</text:p>
      <text:p text:style-name="ifm_p_ifm">De preferente positie van de Belastingdienst heeft geen directe gevolgen voor de schuldenproblematiek en daarmee op het aantal huisuitzettingen. De preferente positie van de Belastingdienst speelt pas als er vermogensbestanddelen tussen verschillende schuldeisers moeten worden verdeeld. Dat is dus <text:span text:style-name="ifm_span_font.underline_ifm">nadat</text:span> de schuld is ontstaan. In het geval meerdere schuldeisers zich op hetzelfde vermogensbestanddeel van de schuldenaar willen verhalen, verschaft preferentie de één voorrang boven de ander. Preferentie ziet dus op de wijze van verdeling. Ook zonder preferentie kan het beslagen vermogensbestanddeel worden uitgewonnen als de schuldenaar niet aan zijn betalingsverplichtingen heeft voldaan.</text:p>
      <text:p text:style-name="ifm_p_ifm">Voor wat betreft de gevolgen die het verlagen van uitkeringen op de schuldenproblematiek kan hebben, is het in individuele gevallen van belang om ook de reden van de verlaging van de uitkering te betrekken bij het oplossen en voorkomen van de schuldenproblematiek. In het algemeen wordt namelijk een bijstandsgerechtigde geconfronteerd met een (geüniformeerde) verlaging van de bijstandsuitkering, indien <text:span text:style-name="ifm_span_font.underline_ifm">verwijtbaar</text:span> geen gebruik is gemaakt van de mogelijkheid om een eigen inkomstenbron te verwerven (bijvoorbeeld betrokkene onderneemt geen pogingen om betaalde arbeid te verkrijgen). Zoals reeds hierboven weergegeven is het sterk afhankelijk van individuele omstandigheden en hoe mensen met hun financiële situatie omgaan, wat eventuele gevolgen zouden kunnen zijn.</text:p>
      <text:p text:style-name="ifm_p_ifm">Het is belangrijk dat de overheid ook kritisch naar zichzelf kijkt. Wanneer de overheid als schuldeiser in beeld komt is het belangrijk dat zij met één gezicht en zorgvuldig naar buiten treedt en transparant communiceert. In de rijksincassovisie die momenteel ontwikkeld wordt, wordt dit uitgewerkt. Dit is in de kabinetsreactie<text:note text:id="ID-1593-d38e271" text:note-class="footnote"><text:note-citation text:label="6 ">6</text:note-citation><text:note-body><text:p text:style-name="ifm_p_font.normal_size.6.93pt_mt..5mm_indent.-0.1161in_mleft.0.1161in_ifm">Kamerstukken II, 2013–2014, 24 515, nr. 255</text:p></text:note-body></text:note> op het rapport Paritas Passé door het kabinet toegezegd. Ik zal u binnenkort mede namens de staatssecretaris van Veiligheid en Justitie informeren over de voortgang van dit 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arabulut, Paulus Jansen en Kooiman over "een groeiend aantal huisuitzettingen van gezinnen met kinderen".</dc:title>
    <meta:user-defined meta:name="OVERHEIDop.ParlID/DC.identifier">ah-tk-20132014-1593</meta:user-defined>
    <meta:user-defined meta:name="OVERHEIDop.vraagnummer">2014Z03020</meta:user-defined>
    <meta:user-defined meta:name="OVERHEIDop.aanhangselNummer">1593</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indiener">C.J.E. Kooiman</meta:user-defined>
    <meta:user-defined meta:name="OVERHEIDop.indiener">S. Karabulut</meta:user-defined>
    <meta:user-defined meta:name="OVERHEIDop.ontvanger">J. Klijnsma</meta:user-defined>
    <meta:user-defined meta:name="OVERHEIDop.vergaderjaar">2013-2014</meta:user-defined>
    <meta:user-defined meta:name="DCTERMS.W3CDTF/OVERHEIDop.datumOntvangst">2014-04-01</meta:user-defined>
    <meta:user-defined meta:name="OVERHEID.StatenGeneraal/DC.creator">Tweede Kamer der Staten-Generaal</meta:user-defined>
    <dc:language>nl</dc:language>
    <meta:user-defined meta:name="DCTERMS.alternative"/>
    <meta:user-defined meta:name="DC.title">Antwoord op vragen van de leden Karabulut, Paulus Jansen en Kooiman over "een groeiend aantal huisuitzettingen van gezinnen met kinderen".</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