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de leden <text:span text:style-name="ifm_span_font.bold_ifm">Azmani</text:span> (VVD) en <text:span text:style-name="ifm_span_font.bold_ifm">PieterHeerma</text:span> (CDA) aan de Minister van Sociale Zaken en Werkgelegenheid over <text:span text:style-name="ifm_span_font.italic_ifm">het bericht «België wil af van «arme» Nederlanders»</text:span> (ingezonden 25 februari 2014).</text:p>
      <text:p text:style-name="ifm_p_font.roman_mt.3.76mm_ifm">Antwoord van Minister <text:span text:style-name="ifm_span_font.bold_ifm">Asscher</text:span> (Sociale Zaken en Werkgelegenheid) (ontvangen 1 april 2014).</text:p>
      <text:p text:style-name="ifm_p_mt.3.76mm_ifm">Vraag 1</text:p>
      <text:p text:style-name="ifm_p_ifm">Bent u bekend met het bericht «België wil af van «arme» Nederlanders»?<text:note text:id="ID-2014Z03547-d38e61" text:note-class="footnote"><text:note-citation text:label="1 ">1</text:note-citation><text:note-body><text:p text:style-name="ifm_p_font.normal_size.6.93pt_mt..5mm_indent.-0.1161in_mleft.0.1161in_ifm">de Volkskrant, 20 februari 2014</text:p></text:note-body></text:note></text:p>
      <text:p text:style-name="ifm_p_mt.3.76mm_ifm">Antwoord 1</text:p>
      <text:p text:style-name="ifm_p_ifm">Ja.</text:p>
      <text:p text:style-name="ifm_p_mt.3.76mm_ifm">Vraag 2</text:p>
      <text:p text:style-name="ifm_p_ifm">Wat vindt u van de berichtgeving dat in 2013 305 Nederlanders te horen hebben gekregen dat zij België dienen te verlaten omdat zij een belasting vormen voor het sociale zekerheidssysteem? Bent u ook van mening dat in Nederland vaker bekeken zou moeten worden of EU-onderdanen een belasting vormen voor het sociale zekerheidssysteem?</text:p>
      <text:p text:style-name="ifm_p_mt.3.76mm_ifm">Antwoord 2</text:p>
      <text:p text:style-name="ifm_p_ifm">Op grond van de EU-richtlijn vrij verkeer van personen (RL 2004/38) kan een EU-burger het recht op verblijf verliezen, zodra hij/zij een onredelijke belasting is gaan vormen voor het sociale bijstandssysteem in een gastlidstaat. Beëindiging van het verblijf behoort tot de mogelijkheden bij een onredelijke beroep op bijstand door een EU-burger. In feite volgt Nederland wat dit betreft reeds een vergelijkbare koers als België. Op dit moment wordt gewerkt aan de uitwerking van de motie Azmani/Hamer (d.d. 28 mei 2013). Voorts loopt in de gemeente Rotterdam een pilot, die mede is bedoeld om na te gaan hoe de gegevensuitwisseling tussen gemeenten en IND verbeterd kan worden.</text:p>
      <text:p text:style-name="ifm_p_mt.3.76mm_ifm">Vraag 3</text:p>
      <text:p text:style-name="ifm_p_ifm">Volgens de berichtgeving zijn de voorwaarden niet strenger geworden in België voor EU-onderdanen, toch is het aantal ingetrokken verblijfsvergunningen gestegen. Uit de cijfers blijkt veel meer dan in Nederland. Hoe komt het dat de afgelopen twee jaar het aantal ingetrokken verblijfsvergunningen is gestegen in België? En is er een verschil met Nederland? Zo ja, wat is dan het verschil en hoe kan dit verschil verklaard worden?</text:p>
      <text:p text:style-name="ifm_p_mt.3.76mm_ifm">Vraag 4</text:p>
      <text:p text:style-name="ifm_p_ifm">Uit de berichtgeving komt naar voren dat België sinds twee jaar werkt met een nieuw controlesysteem waarbij de samenwerking tussen de bijstand- en uitkeringsinstanties met de Dienst Vreemdelingenzaken sterk is verbeterd. Waarin verschilt dit systeem ten opzichte van de werkwijze in Nederland? Zijn de ervaringen in België ook meegenomen in de pilot van Rotterdam die 1 oktober 2013 is gestart?</text:p>
      <text:p text:style-name="ifm_p_mt.3.76mm_ifm">Vraag 5</text:p>
      <text:p text:style-name="ifm_p_ifm">Zijn in Nederland de databanken van de bijstands- en uitkeringsinstanties automatisch gekoppeld aan de databanken van de Immigratie en Naturalisatiedienst? Zo nee, waarom niet? En als er geen koppeling van databanken (mogelijk) is op welke wijze zou de gegevensuitwisseling dan geïntensiveerd en verbeterd kunnen worden?</text:p>
      <text:p text:style-name="ifm_p_mt.3.76mm_ifm">Antwoord 3, 4 en 5</text:p>
      <text:p text:style-name="ifm_p_ifm">Gebleken is dat in België beëindigingen van het verblijfsrecht de laatste jaren zijn toegenomen doordat controles op het verblijfsrecht bij het aanvragen, c.q. ontvangen van sociale bijstand («leefloon») in het land doeltreffender zijn georganiseerd dan voorheen. De relatief hoge cijfers zijn mede te verklaren uit de omstandigheid dat België bezig is met een inhaalslag. Behalve nieuwe aanvragen wordt ook het zittend bestand van EU-burgers, die korter dan vijf jaar in België verblijven en langer dan drie maanden «leefloon» ontvangen, onderworpen aan de nieuwe regels. Verwachting is dat de cijfers de komende tijd zullen dalen.</text:p>
      <text:p text:style-name="ifm_p_ifm">Sinds 2011 is in België sprake van een «regelmatige uitwisseling van gegevens» tussen betrokken instanties, resp. de «Programmatorische Overheidsdienst Maatschappelijke Integratie» (POD MI) en de «Dienst Vreemdelingenzaken» (DVZ). De koppeling van databestanden van vreemdelingen (DVZ) en uitkeringsgerechtigden (POD MI) leidt tot een automatische «wake up call» om een onderzoek uit te voeren, via een zogenaamde Kruispuntbank. In totaal genereerde het systeem in 2012 en 2013, respectievelijk 59.000 en 64.000 «wake up calls». In circa 7,5% van de gevallen heeft vervolgens nader onderzoek plaatsgevonden. Of er een nader onderzoek komt, is afhankelijk van beleid op gemeenteniveau. Gemeenten bepalen uiteindelijk welke dossiers voor onderzoek aan de DVZ worden voorgelegd.</text:p>
      <text:p text:style-name="ifm_p_ifm">Nederland kent een andere werkwijze. De IND ontvangt meldingen over het verstrekken van bijstandsuitkeringen aan EU-burgers van de gemeente. Die meldingen verlopen niet geautomatiseerd. De uitvoering van de WWB is gedecentraliseerd aan gemeenten. Gemeenten verstrekken enkel een beperkte set van statistische gegevens aan het CBS en zijn niet verplicht aanvullende informatie te verstrekken. Zodra de IND een melding over het verstrekken van een bijstandsuitkering van een gemeente ontvangt, onderzoekt de IND of sprake is van een onredelijk beroep op de bijstand. In 2013 is in Nederland van totaal 650 EU-burgers het verblijf beëindigd. Uit handmatige registratie van de IND blijkt dat van 60 EU-burgers in 2013 het verblijf is beëindigd wegens een onredelijk beroep op de bijstand.</text:p>
      <text:p text:style-name="ifm_p_ifm">Op dit moment wordt gewerkt aan de uitwerking van de motie Azmani/Hamer (d.d. 28 mei 2013) De resultaten van de pilot Rotterdam zijn in dit verband van belang. Ook de praktijkervaringen in België worden betrokken bij de verdere beleidsontwikkeling.</text:p>
      <text:p text:style-name="ifm_p_mt.3.76mm_ifm">Vraag 6</text:p>
      <text:p text:style-name="ifm_p_ifm">Op 9 december 2013 heeft u samen met de Belgische minister Bourgeois een intentieverklaring ondertekend om beter samen te werken op onder meer de schaduwkanten van intra-EU-arbeidsmobiliteit. Neemt u in deze samenwerking ook het nieuwe, verbeterde, controlesysteem van de Belgische overheid mee? Zo ja, op welke manier? Zo nee, waarom niet?</text:p>
      <text:p text:style-name="ifm_p_mt.3.76mm_ifm">Antwoord 6</text:p>
      <text:p text:style-name="ifm_p_ifm">De intentieverklaring om de samenwerking tussen Nederland en Vlaanderen te verbeteren ziet primair op integratie en inburgering van migranten in de samenleving. Derhalve ligt het minder voor de hand het controlesysteem van de Belgische overheid op rechtmatig verblijf bij aanvraag van een sociale bijstandsuitkering in deze samenwerking mee te nemen. Dit laat onverlet dat contacten met vertegenwoordigers van de Vlaamse deelregering waar mogelijk benut kunnen worden.</text:p>
      <text:p text:style-name="ifm_p_mt.3.76mm_ifm">Vraag 7</text:p>
      <text:p text:style-name="ifm_p_ifm">Op welke samenwerking ziet de intentieverklaring nog meer? Welke onderwerpen komen hier in aan bod?</text:p>
      <text:p text:style-name="ifm_p_mt.3.76mm_ifm">Antwoord 7</text:p>
      <text:p text:style-name="ifm_p_ifm">Voor het thema «integratie en inburgering» heeft de intentieverklaring betrekking op het delen van kennis en ervaring tussen Nederland en Vlaanderen over de volgende aspecten: kennis bij migranten van waarden en normen (incl. rechten en plichten) in de samenleving; aanpak en instrumenten voor het leren en kennen van de Nederlandse taal; vergelijking en analyse van uitkomsten van studies en indicatoren. Verder pleit de verklaring voor samenwerking in Benelux-verband wat betreft het beheersen van intra-Europese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zmani en Heerma over het bericht “België wil af van ‘arme’ Nederlanders”</dc:title>
    <meta:user-defined meta:name="OVERHEIDop.ParlID/DC.identifier">ah-tk-20132014-1592</meta:user-defined>
    <meta:user-defined meta:name="OVERHEIDop.vraagnummer">2014Z03547</meta:user-defined>
    <meta:user-defined meta:name="OVERHEIDop.aanhangselNummer">1592</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Azmani en Heerma over het bericht “België wil af van ‘arme’ Nederlanders”</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