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Schouten</text:span> (ChristenUnie) aan de Minister van Sociale Zaken en Werkgelegenheid over <text:span text:style-name="ifm_span_font.italic_ifm">de berichten dat het Uitvoeringsinstituut Werknemersverzekeringen (UWV) geen toestemming geeft voor vrijwilligerswerk</text:span> (ingezonden 6 maart 2014).</text:p>
      <text:p text:style-name="ifm_p_font.roman_mt.3.76mm_ifm">Antwoord van Minister <text:span text:style-name="ifm_span_font.bold_ifm">Asscher</text:span> (Sociale Zaken en Werkgelegenheid) (ontvangen 1 april 2014).</text:p>
      <text:p text:style-name="ifm_p_mt.3.76mm_ifm">Vraag 1</text:p>
      <text:p text:style-name="ifm_p_ifm">Heeft u kennis genomen van de berichten «UWV dwarsboomt vrijwilligerswerk»<text:note text:id="ID-2014Z04151-d38e57" text:note-class="footnote"><text:note-citation text:label="1 ">1</text:note-citation><text:note-body><text:p text:style-name="ifm_p_font.normal_size.6.93pt_mt..5mm_indent.-0.1161in_mleft.0.1161in_ifm">De Telegraaf, 3 maart 2014: «UWV dwarsboomt vrijwilligerswerk»</text:p></text:note-body></text:note> en «Vrijwilligerswerk niet ten koste van banen?<text:note text:id="ID-2014Z04151-d38e65" text:note-class="footnote"><text:note-citation text:label="2 ">2</text:note-citation><text:note-body><text:p text:style-name="ifm_p_font.normal_size.6.93pt_mt..5mm_indent.-0.1161in_mleft.0.1161in_ifm">De Telegraaf, 4 maart 2014: «Vrijwilligerswerk niet ten koste van banen»</text:p></text:note-body></text:note></text:p>
      <text:p text:style-name="ifm_p_mt.3.76mm_ifm">Antwoord 1</text:p>
      <text:p text:style-name="ifm_p_ifm">Ja.</text:p>
      <text:p text:style-name="ifm_p_mt.3.76mm_ifm">Vraag 2</text:p>
      <text:p text:style-name="ifm_p_ifm">Deelt u de mening dat het waardevol is als mensen met een uitkering via vrijwilligerswerk een positieve bijdrage leveren aan de samenleving en zo tevens hun kansen op werk vergroten? Deelt u tevens de mening het verrichten van vrijwilligerswerk door mensen met een uitkering niet onnodig belemmerd moet worden? Zo nee, waarom niet?</text:p>
      <text:p text:style-name="ifm_p_mt.3.76mm_ifm">Antwoord 2</text:p>
      <text:p text:style-name="ifm_p_ifm">Ik deel de mening van het Kamerlid Schouten. Het verrichten van vrijwilligerswerk kan een mooie opstap zijn naar een baan, doordat men weer werkritme krijgt en nieuwe contacten op kan doen. Het is wel van belang in het oog te houden dat een WW-uitkering ervoor is om een korte periode tussen twee banen op te vangen. Het is dus belangrijk dat uitkeringsgerechtigden aan hun sollicitatieverplichtingen blijven voldoen en beschikbaar blijven voor de arbeidsmarkt. Ook mag het verrichten van vrijwilligerswerk door uitkeringsgerechtigden niet tot verdringing van regulier betaalde banen leiden.</text:p>
      <text:p text:style-name="ifm_p_mt.3.76mm_ifm">Vraag 3</text:p>
      <text:p text:style-name="ifm_p_ifm">Klopt de berichtgeving<text:note text:id="ID-2014Z04151-d38e84" text:note-class="footnote"><text:note-citation text:label="3 ">3</text:note-citation><text:note-body><text:p text:style-name="ifm_p_font.normal_size.6.93pt_mt..5mm_indent.-0.1161in_mleft.0.1161in_ifm">De Telegraaf, 4 maart 2014: «Vrijwilligerswerk niet ten koste van banen»</text:p></text:note-body></text:note> dat u het voornemen heeft om de regels over het vrijwilligerswerk die het UWV hanteert aan te passen? Mocht de berichtgeving niet kloppen, waarom bent u dan niet bereid om de regels te verruimen?</text:p>
      <text:p text:style-name="ifm_p_mt.3.76mm_ifm">Antwoord 3</text:p>
      <text:p text:style-name="ifm_p_ifm">Ja.</text:p>
      <text:p text:style-name="ifm_p_mt.3.76mm_ifm">Vraag 4</text:p>
      <text:p text:style-name="ifm_p_ifm">Kunt u al concreet aangeven op welke wijze u de regels van het UWV over het verrichten van vrijwilligerswerk door mensen met een uitkering wilt wijzigen en per wanneer deze aanpassingen in zullen gaan? Zo nee, wanneer bent u dan bereid om de Kamer hier nader over te informeren?</text:p>
      <text:p text:style-name="ifm_p_mt.3.76mm_ifm">Antwoord 4</text:p>
      <text:p text:style-name="ifm_p_ifm">Over de mogelijkheden tot verruiming ben ik momenteel in overleg met onder meer organisaties van vrijwilligers en het UWV. Ik zal voor de zomer voorstellen doen voor verruiming van de mogelijkheid om vrijwilligerswerk te verrichten met behoud van WW-uitkering.</text:p>
      <text:h text:style-name="ifm_p_font.bold_mt.5.08mm_page.keep-with-next_ifm" text:outline-level="2">Toelichting:</text:h>
      <text:p text:style-name="ifm_p_mt.4.23mm_ifm">Deze vragen dienen ter aanvulling op eerdere vragen terzake van het lid Pieter Heerma (beiden CDA), ingezonden 6 maart 2014 (vraagnummer 2014Z041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ten over de berichten dat het Uitvoeringsinstituut Werknemersverzekeringen (UWV) geen toestemming geeft voor vrijwilligerswerk</dc:title>
    <meta:user-defined meta:name="OVERHEIDop.ParlID/DC.identifier">ah-tk-20132014-1591</meta:user-defined>
    <meta:user-defined meta:name="OVERHEIDop.vraagnummer">2014Z04151</meta:user-defined>
    <meta:user-defined meta:name="OVERHEIDop.aanhangselNummer">1591</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Schouten over de berichten dat het Uitvoeringsinstituut Werknemersverzekeringen (UWV) geen toestemming geeft voor vrijwilligerswerk</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