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Siderius</text:span> (SP) aan de Staatssecretaris van Volksgezondheid, Welzijn en Sport over <text:span text:style-name="ifm_span_font.italic_ifm">een bushalte die wordt betaald met WMO-geld</text:span> (ingezonden 14 maart 2014).</text:p>
      <text:p text:style-name="ifm_p_font.roman_mt.3.76mm_ifm">Antwoord van Staatssecretaris <text:span text:style-name="ifm_span_font.bold_ifm">Van Rijn</text:span> (Volksgezondheid, Welzijn en Sport) (ontvangen 1 april 2014).</text:p>
      <text:p text:style-name="ifm_p_mt.3.76mm_ifm">Vraag 1</text:p>
      <text:p text:style-name="ifm_p_ifm">Acht u het wenselijk dat er een bushalte in Krabbendijke wordt betaald met geld dat bedoeld is voor zorg?<text:note text:id="ID-2014Z04799-d38e57" text:note-class="footnote"><text:note-citation text:label="1 ">1</text:note-citation><text:note-body><text:p text:style-name="ifm_p_font.normal_size.6.93pt_mt..5mm_indent.-0.1161in_mleft.0.1161in_ifm">http://www.pzc.nl/regio/bevelanden/bushalte-krabbendijke-wordt-toch-betaald-met-wmo-geld-1.4261550#.UyBh-zokhBg.facebook</text:p></text:note-body></text:note></text:p>
      <text:p text:style-name="ifm_p_mt.3.76mm_ifm">Antwoord 1</text:p>
      <text:p text:style-name="ifm_p_ifm">De verantwoordelijkheid die gemeenten hebben op basis van de Wmo kent negen resultaatgebieden en is daarmee breder dan alleen het verstrekken van voorzieningen, zoals huishoudelijke hulp en woningaanpassingen. Gemeenten zijn ook verantwoordelijk voor het bevorderen van de sociale samenhang in en leefbaarheid van dorpen, wijken en buurten; opvoedondersteuning; het geven van informatie, advies en cliëntondersteuning; het ondersteunen van mantelzorgers en vrijwilligers; het bevorderen van de deelname aan het maatschappelijke verkeer en van het zelfstandig functioneren van mensen met een beperking of een chronisch psychisch probleem en van mensen met een psychosociaal probleem; het bieden van maatschappelijke opvang en vrouwenopvang en het voeren van beleid ter bestrijding van huiselijk geweld; het bevorderen van openbare geestelijke gezondheidszorg; en het bevorderen van verslavingsbeleid. Om de Wmo uit te voeren ontvangen gemeenten budget via het Gemeentefonds. Dit budget is – binnen de kaders van de wet – vrij besteedbaar. Het college legt verantwoording af over het gevoerde Wmo-beleid en de inzet van het budget in de Gemeenteraad. Het is primair aan de Gemeenteraad om te oordelen of de inzet van middelen wenselijk is.</text:p>
      <text:p text:style-name="ifm_p_ifm">Desalniettemin heb ik navraag gedaan bij de gemeente Reimerswaal. Uit de informatie die ik heb ontvangen is mij gebleken dat er nog geen besluitvorming in de Gemeenteraad heeft plaatsgevonden en dat het budget ook nog niet is besteed. Het college heeft € 15.000 gereserveerd voor de aanleg van een bushalte. Op dit moment is er geen bushalte waardoor een gevaarlijke situatie kan ontstaan voor alle schoolkinderen in Krabbendijke die van de bus gebruik willen maken en waardoor de bus niet toegankelijk is voor kinderen met een beperking die het regulier onderwijs bezoeken. De Gemeenteraad zal moeten beoordelen of deze uitgave bijdraagt aan de doelstellingen van de Wmo, zoals prestatieveld 1 (het bevorderen van de sociale samenhang in en leefbaarheid van dorpen, wijken en buurten) of prestatieveld 5 (het bevorderen van de deelname aan het maatschappelijke verkeer en van het zelfstandig functioneren van mensen met een beperking of een chronisch psychisch probleem en van mensen met een psychosociaal probleem).</text:p>
      <text:p text:style-name="ifm_p_ifm">De gemeente heeft de Wmo-raad geïnformeerd over het reserveren van het budget voor het aanleggen van een bushalte. In een eerste reactie heeft de Wmo-raad aangegeven dit project ook als Wmo taak te zien. De gemeente Reimerswaal heeft benadrukt dat de Wmo-raad ook bij het verdere proces wordt betrokken, voordat tot definitieve besluitvorming wordt overgegaan.</text:p>
      <text:p text:style-name="ifm_p_ifm">Vanuit mijn verantwoordelijkheid zou ik het onwenselijk vinden, als blijkt dat budget dat bedoeld is voor de doelstellingen van de Wmo voor andere doeleinden wordt ingezet, terwijl mensen die aangewezen zijn op ondersteuning door de gemeente (kwalitatief) onvoldoende zijn ondersteund. Op basis van de voor mij beschikbare informatie heb ik echter geen aanwijzingen dat hiervan in Reimerswaal sprake is. De gemeente scoort een 7,7 op cliënttevredenheid en in 2013 zijn er naar aanleiding van besluiten door het college zeven bezwaarschriften ingediend bij 743 besluiten van het college. Er zijn geen beroepsprocedures gestart.</text:p>
      <text:p text:style-name="ifm_p_mt.3.76mm_ifm">Vraag 2</text:p>
      <text:p text:style-name="ifm_p_ifm">Welke mogelijkheden zijn er om gemeenten in Nederland tot de orde te roepen die geld, bestemd voor huishoudelijke verzorging, rolstoelen, woningaanpassingen en vervoersvoorzieningen, besteden aan andere doeleinden?</text:p>
      <text:p text:style-name="ifm_p_mt.3.76mm_ifm">Antwoord 2</text:p>
      <text:p text:style-name="ifm_p_ifm">Ingrijpen gebeurt alleen als wettelijk vastgelegde medebewindstaken niet (juist) worden uitgevoerd, bijvoorbeeld als besluiten in strijd zijn met het recht of algemeen belang. In die gevallen kan ik zo nodig en uiteindelijk gebruikmaken van de instrumenten indeplaatsstelling of schorsing en vernietiging. Bij indeplaatsstelling ingeval van taakverwaarlozing kan ik een taak overnemen als een gemeente een medebewindstaak verwaarloost. Bij schorsing en vernietiging kan de Kroon besluiten een besluit van een gemeente dat in strijd is met het recht of het algemeen belang te schorsen of te vernietigen. Dit gebeurt bij koninklijk besluit. Om te bepalen of tot toepassing van deze instrumenten wordt overgegaan, kan ik gebruik maken van de zogenoemde «interventieladder». Deze bestaat uit oplopende stappen: beginnend met signaleren, informatie opvragen via bestuurlijk overleg tot en met het definitief toepassen van het instrument indeplaatsstelling of schorsing en vernietiging. Zoals uit het antwoord op uw eerste vraagt blijkt is dit in het geheel niet aan de orde.</text:p>
      <text:p text:style-name="ifm_p_mt.3.76mm_ifm">Vraag 3</text:p>
      <text:p text:style-name="ifm_p_ifm">Welke maatregelen gaat u nemen om situaties zoals in Krabbendijke in de toekomst te voorkomen? Ziet u mogelijkheden om het wetsvoorstel over maatschappelijke ondersteuning aan te passen zodat dergelijk situaties in de toekomst onmogelijk worden?<text:note text:id="ID-2014Z04799-d38e77" text:note-class="footnote"><text:note-citation text:label="2 ">2</text:note-citation><text:note-body><text:p text:style-name="ifm_p_font.normal_size.6.93pt_mt..5mm_indent.-0.1161in_mleft.0.1161in_ifm">Kamerstukken 33 841</text:p></text:note-body></text:note></text:p>
      <text:p text:style-name="ifm_p_mt.3.76mm_ifm">Antwoord 3</text:p>
      <text:p text:style-name="ifm_p_ifm">Zoals ik in mijn antwoord op vraag 1 heb aangegeven is er in het geval van Krabbendijke geen sprake van «een situatie». Verder is het oordeel over het gevoerde Wmo-beleid en de inzet van het budget primair en ten principale een aangelegenheid van de Gemeenteraad van Reimerswaal. Dit heeft nog niet tot besluitvorming geleid.</text:p>
      <text:p text:style-name="ifm_p_ifm">Het kabinet werkt op dit moment aan de vormgeving van een tijdelijke wet deelfonds sociaal domein. De middelen die per 1 januari 2015 worden overgeheveld van de AWBZ naar de Wmo 2015, worden geoormerkt en verstrekt via een nieuw en tijdelijk begrotingsartikel in het Gemeentefonds (deelfonds sociaal domein) en kunnen vrij worden besteed aan de taken in het sociaal domein zoals vastgelegd in de afzonderlijke wetten. Dit betekent dat het voor gemeenten ook in de toekomst mogelijk is om uitgaven te doen ten behoeve van de toegankelijkheid van voorzieningen, diensten en ruimten voor mensen met een beperking. Deze doelstelling heb ik expliciet in de definitie van maatschappelijke ondersteuning opgenomen, in lijn met de doelstellingen van het VN verdrag inzake de rechten van personen met een handicap. Het inzetten van dit budget voor andere lokale bestedingsdoelen (zoals wegen en water of het verstrekken van bijstandsuitkeringen) is straks niet meer toegestaan. De vormgeving van het tijdelijk deelfonds sociaal domein sluit daarmee aan bij de motie Van ’t Wout en Bergkamp<text:note text:id="ID-1588-d38e141" text:note-class="footnote"><text:note-citation text:label="3 ">3</text:note-citation><text:note-body><text:p text:style-name="ifm_p_font.normal_size.6.93pt_mt..5mm_indent.-0.1161in_mleft.0.1161in_ifm">Kamerstuk 30 597, nr. 300.</text:p></text:note-body></text:note>.</text:p>
      <text:p text:style-name="ifm_p_mt.3.76mm_ifm">Vraag 4</text:p>
      <text:p text:style-name="ifm_p_ifm">Welke gemeenten besteden het WMO-budget niet aan de daarvoor bedoelde doeleinden? Kunt u een overzicht verstrekken van deze gemeenten met daarbij het budget dat aan andere doeleinden is uitgegeven?</text:p>
      <text:p text:style-name="ifm_p_mt.3.76mm_ifm">Antwoord 4</text:p>
      <text:p text:style-name="ifm_p_ifm">Ik beschik niet over de door u gevraag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een bushalte die wordt betaald met Wmo-geld</dc:title>
    <meta:user-defined meta:name="OVERHEIDop.ParlID/DC.identifier">ah-tk-20132014-1588</meta:user-defined>
    <meta:user-defined meta:name="OVERHEIDop.vraagnummer">2014Z04799</meta:user-defined>
    <meta:user-defined meta:name="OVERHEIDop.aanhangselNummer">158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het lid Siderius over een bushalte die wordt betaald met Wmo-geld</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