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2</text:p>
      <text:p text:style-name="ifm_p_font.roman_mt.3.76mm_ifm">Vragen van de leden <text:span text:style-name="ifm_span_font.bold_ifm">Geurts</text:span> en <text:span text:style-name="ifm_span_font.bold_ifm">van Toorenburg</text:span> (beiden CDA) aan de Ministers van Veiligheid en Justitie en van Economische Zaken over <text:span text:style-name="ifm_span_font.italic_ifm">de GSM-ontvangst enquête van het CDA Zaltbommel</text:span> (ingezonden 18 februari 2014).</text:p>
      <text:p text:style-name="ifm_p_font.roman_mt.3.76mm_ifm">Antwoord van Minister <text:span text:style-name="ifm_span_font.bold_ifm">Opstelten</text:span> (Veiligheid en Justitie) mede namens de Minister van Economische Zaken (ontvangen 1 april 2014). Zie ook Aanhangsel Handelingen, vergaderjaar 2013–2014, nr. 1392.</text:p>
      <text:p text:style-name="ifm_p_mt.3.76mm_ifm">Vraag 1</text:p>
      <text:p text:style-name="ifm_p_ifm">Hebt u kennisgenomen van de resultaten van de door het CDA Zaltbommel georganiseerde enquête inzake de GSM-bereikbaarheid in de dorpen van de gemeente Zaltbommel<text:note text:id="ID-2014Z03026-d38e49" text:note-class="footnote"><text:note-citation text:label="3 ">3</text:note-citation><text:note-body><text:p text:style-name="ifm_p_font.normal_size.6.93pt_mt..5mm_indent.-0.1161in_mleft.0.1161in_ifm">CDA Enquête GSM-ontvangst: resultaten en conclusies, 20 november 2013 (https://www.cda.nl/fileadmin/Afdelingen/Gelderland/Zaltbommel/documenten/2013-11-20-Enquete_GSM-ontvangst_CDA_Zaltbommel-Resultaten_en_conclusies.pdf)</text:p></text:note-body></text:note></text:p>
      <text:p text:style-name="ifm_p_mt.3.76mm_ifm">Antwoord 1</text:p>
      <text:p text:style-name="ifm_p_ifm">Ja</text:p>
      <text:p text:style-name="ifm_p_mt.3.76mm_ifm">Vraag 2</text:p>
      <text:p text:style-name="ifm_p_ifm">Vindt u het acceptabel dat inwoners van de gemeente Zaltbommel verstoken kunnen blijven van directe informatie bij een noodsituatie (NL-Alert, Burgernet en Amber Alert)? Zo ja, waarom? Zo nee, wat gaat u hieraan doen?</text:p>
      <text:p text:style-name="ifm_p_mt.3.76mm_ifm">Antwoord 2</text:p>
      <text:p text:style-name="ifm_p_ifm">Ik vind het van belang dat burgers in Nederland bij een noodsituatie directe informatie kunnen ontvangen. Dat kan langs meerdere wegen: NL-Alert, het waarschuwings- en alarmeringssysteem (de sirene), calamiteitenzenders, www.crisis.nl en sociale media. NL-Alert wordt ontvangen via de telefoon. Als deze niet in verbinding staat met het telefoonnetwerk kan geen NL-Alertbericht worden ontvangen. Burgers kunnen dan ook langs andere alerteringswegen worden geïnformeerd.</text:p>
      <text:p text:style-name="ifm_p_ifm">AMBER Alert en Burgernet worden niet ingezet in geval een incident of een levensbedreigende situatie voor de ontvanger van het bericht, maar om de politie te helpen bij de opsporingstaak. Burgers melden zich zelf aan voor deze diensten. Ook voor deze diensten geldt dat burgers naast het verstuurde bericht naar de mobiele telefoon op andere wijzen bereikt kunnen worden (met name via email en de website).</text:p>
      <text:p text:style-name="ifm_p_mt.3.76mm_ifm">Vraag 3</text:p>
      <text:p text:style-name="ifm_p_ifm">Deelt u de constatering dat door slechte GSM-ontvangst in de Gemeente Zaltbommel de veiligheid, zoals inzetbaarheid van Automatische externe defibrillatoren en de bereikbaarheid van alarmnummer 112, in het geding is?</text:p>
      <text:p text:style-name="ifm_p_mt.3.76mm_ifm">Antwoord 3</text:p>
      <text:p text:style-name="ifm_p_ifm">De bereikbaarheid van alarmnummer 112 is adequaat geregeld. Indien een telefoon buiten bereik van het eigen netwerk raakt, zal de mobiele telefoon namelijk bij een noodoproep naar 112 automatisch contact zoeken via een van de andere netwerken. De providers zijn wettelijk verplicht ook deze 112-oproepen af te handelen.</text:p>
      <text:p text:style-name="ifm_p_ifm">Voor de inzetbaarheid van Automatische externe defibrillatoren (AED) worden de burgerhulpverleners via een sms van de meldkamer ambulancezorg geïnformeerd over een te reanimeren slachtoffer. Daar is sprake van afhankelijkheid ten opzichte van de eigen telefoonprovider. Een aantal van de kasten waarin AED’s zich bevinden kunnen ofwel automatisch op afstand worden geopend, danwel via het meezenden van een code in de sms naar de burgerhulpverlener. Met het oog daarop raad ik de daarvoor verantwoordelijke organisaties aan te onderzoeken of in het te voorziene inzetgebied voldoende mobiele dekking is. In voorkomende gevallen kan dan uitgeweken worden naar een andere provider die in het inzetgebied wel voldoende dekking biedt.</text:p>
      <text:p text:style-name="ifm_p_mt.3.76mm_ifm">Vraag 4</text:p>
      <text:p text:style-name="ifm_p_ifm">Deelt u de waarneming dat het onaanvaardbaar is dat hulpdiensten belemmerd worden tijdens hun werk, zoals blijkt uit de antwoorden van respondenten van de enquête?</text:p>
      <text:p text:style-name="ifm_p_mt.3.76mm_ifm">Antwoord 4</text:p>
      <text:p text:style-name="ifm_p_ifm">Ik vind het inderdaad belangrijk dat hulpdiensten hun werk goed kunnen verrichten. Voor de communicatie van hulpdiensten is het C2000-netwerk beschikbaar.</text:p>
      <text:p text:style-name="ifm_p_mt.3.76mm_ifm">Vraag 5</text:p>
      <text:p text:style-name="ifm_p_ifm">Bent u bereid om met betrokken partijen in gesprek te gaan om de zeer slechte GSM-ontvangst in de gemeente Zaltbommel op korte termijn te verbeteren nu het college van burgemeester en wethouders van Zaltbommel heeft aangegeven dat de beïnvloedingsmogelijkheden zijn uitgeput?</text:p>
      <text:p text:style-name="ifm_p_mt.3.76mm_ifm">Vraag 6</text:p>
      <text:p text:style-name="ifm_p_ifm">Welke oplossingsrichtingen zijn volgens u mogelijk?</text:p>
      <text:p text:style-name="ifm_p_mt.3.76mm_ifm">Antwoord 5 en 6</text:p>
      <text:p text:style-name="ifm_p_ifm">Ik acht een gesprek niet nodig. Ik verwacht dat de verdere verdichting van de nieuwe netwerken voor 4G – de standaard voor snelle mobiele internet en telefoniediensten – welke plaatsvindt op relatief lage frequenties met een betere doordringing in gebouwen, voor een betere (inhuis)dekking gaat zorgen, waardoor de ontvangst op de mobiele telefoons ook in het buitengebied zal verbeteren.</text:p>
      <text:p text:style-name="ifm_p_ifm">De minister van Economische Zaken heeft richting uw Kamer tijdens het algemeen overleg Telecom van 30 januari jl. aangegeven dat de Kamer in de tweede helft van dit jaar wordt geïnformeerd over de stand van zaken van de dekking van breedband in het buitengebied en de uitrol van de 4G-net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Geurts en van Toorenburg over de GSM-ontvangst enquête van het CDA Zaltbommel</dc:title>
    <meta:user-defined meta:name="OVERHEIDop.ParlID/DC.identifier">ah-tk-20132014-1582</meta:user-defined>
    <meta:user-defined meta:name="OVERHEIDop.vraagnummer">2014Z03026</meta:user-defined>
    <meta:user-defined meta:name="OVERHEIDop.aanhangselNummer">1582</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J.L. Geurts</meta:user-defined>
    <meta:user-defined meta:name="OVERHEIDop.ontvanger">I.W. Opstelten</meta:user-defined>
    <meta:user-defined meta:name="OVERHEIDop.vergaderjaar">2013-2014</meta:user-defined>
    <meta:user-defined meta:name="DCTERMS.W3CDTF/OVERHEIDop.datumOntvangst">2014-04-01</meta:user-defined>
    <meta:user-defined meta:name="OVERHEID.StatenGeneraal/DC.creator">Tweede Kamer der Staten-Generaal</meta:user-defined>
    <dc:language>nl</dc:language>
    <meta:user-defined meta:name="DCTERMS.alternative"/>
    <meta:user-defined meta:name="DC.title">Antwoord op vragen van de leden Geurts en van Toorenburg over de GSM-ontvangst enquête van het CDA Zaltbommel</meta:user-defined>
    <meta:user-defined meta:name="DCTERMS.W3CDTF/DCTERMS.available">2014-04-01</meta:user-defined>
    <meta:user-defined meta:name="OVERHEIDop.publicationName">Kamervragen (Aanhangsel)</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