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gezichtsherkenning door de Scan Eagle</text:span> (ingezonden 14 februari 2014).</text:p>
      <text:p text:style-name="ifm_p_font.roman_mt.3.76mm_ifm">Antwoord van Minister <text:span text:style-name="ifm_span_font.bold_ifm">Opstelten</text:span> (Veiligheid en Justitie) mede namens de Minister van Defensie (ontvangen 1 april 2014). Zie ook Aanhangsel Handelingen, vergaderjaar 2013–2014, nr. 1393.</text:p>
      <text:p text:style-name="ifm_p_mt.3.76mm_ifm">Vraag 1</text:p>
      <text:p text:style-name="ifm_p_ifm">Bent u op de hoogte van het feit dat de Scan Eagle is gebruikt om zeehonden op het ijs te herkennen en te volgen?<text:note text:id="ID-2014Z02848-d38e60" text:note-class="footnote"><text:note-citation text:label="1 ">1</text:note-citation><text:note-body><text:p text:style-name="ifm_p_font.normal_size.6.93pt_mt..5mm_indent.-0.1161in_mleft.0.1161in_ifm">http://www.kijkmagazine.nl/nieuws/gezichtsherkenning-helpt-zeehondenonderzoek/</text:p></text:note-body></text:note></text:p>
      <text:p text:style-name="ifm_p_mt.3.76mm_ifm">Antwoord 1</text:p>
      <text:p text:style-name="ifm_p_ifm">Ja.</text:p>
      <text:p text:style-name="ifm_p_mt.3.76mm_ifm">Vraag 2</text:p>
      <text:p text:style-name="ifm_p_ifm">Bent u er voorts van op de hoogte dat uit technische specificaties van de Scan Eagle blijkt dat deze nadrukkelijk is ontworpen voor gezichtsherkenning?<text:note text:id="ID-2014Z02848-d38e74" text:note-class="footnote"><text:note-citation text:label="2 ">2</text:note-citation><text:note-body><text:p text:style-name="ifm_p_font.normal_size.6.93pt_mt..5mm_indent.-0.1161in_mleft.0.1161in_ifm">http://www.insitu.com/systems/scaneagle/imagers</text:p></text:note-body></text:note> Zo ja, kunt u toelichten in hoeverre en op welke wijze het is uitgesloten dat bij voorgenomen inzet van de Scan Eagle door justitie sprake kan en zal zijn van gezichtsherkenning?</text:p>
      <text:p text:style-name="ifm_p_mt.3.76mm_ifm">Vraag 5</text:p>
      <text:p text:style-name="ifm_p_ifm">Is het uitgesloten dat drones en onbemande vliegtuigen die opereren of gaan opereren in het Nederlandse luchtruim, zoals de Raven en de Scan Eagle, ten behoeve van opsporing en crowd control op enig moment wel worden voorzien van een camera waarmee gezichtsherkenning mogelijk is? Zo nee, waarom niet?</text:p>
      <text:p text:style-name="ifm_p_mt.3.76mm_ifm">Antwoord 2 en 5</text:p>
      <text:p text:style-name="ifm_p_ifm">Het is niet zo dat de Scan Eagle speciaal is ontworpen voor gezichtsherkenning. De website waar vraag 2 naar verwijst geeft generieke informatie over allerlei camera’s die op een Scan Eagle kunnen worden gezet. Met mijn brief van 15 augustus 2013 informeerde ik uw Kamer over de camera’s van de Scan Eagle die door Defensie worden gebruikt.<text:note text:id="ID-1581-d38e106" text:note-class="footnote"><text:note-citation text:label="3 ">3</text:note-citation><text:note-body><text:p text:style-name="ifm_p_font.normal_size.6.93pt_mt..5mm_indent.-0.1161in_mleft.0.1161in_ifm">Aanhangsel Handelingen, vergaderjaar 2012–2013, nr. 2985.</text:p></text:note-body></text:note> De Scan Eagle kan met de camera’s waarover Defensie beschikt geen personen herkenbaar in beeld brengen op operationele vlieghoogte. Dit is uitsluitend mogelijk als het toestel erg laag vliegt en de persoon in kwestie omhoog kijkt. Opereren op een dergelijke lage hoogte is erg ongebruikelijk en in de meeste gevallen niet toegestaan met het oog op de veiligheidsvoorschriften. Er bestaan op dit moment geen plannen om de geavanceerde camera’s waarover de aangehaalde website bericht aan te schaffen. Zie verder het antwoord op vraag 4.</text:p>
      <text:p text:style-name="ifm_p_mt.3.76mm_ifm">Vraag 3</text:p>
      <text:p text:style-name="ifm_p_ifm">Kunt u toelichten wat de technische mogelijkheden van de Raven en Scan Eagle precies zijn ten aanzien van binnenlands gebruik, met welke type camera’s de Raven en Scan Eagle mogelijkerwijs kunnen worden uitgerust en op welke vlieghoogte in het Nederlandse luchtruim deze onbemande vliegtuigen zullen opereren?</text:p>
      <text:p text:style-name="ifm_p_mt.3.76mm_ifm">Antwoord 3</text:p>
      <text:p text:style-name="ifm_p_ifm">De Raven en de Scan Eagle kunnen video-opnamen maken met een dag- of nachtcamera die voor de vlucht op het toestel wordt gemonteerd. De Raven opereert doorgaans op een vlieghoogte van ongeveer 300 meter. De Scan Eagle vliegt doorgaans op een hoogte tussen de 600 meter en 1.000 meter, tot maximaal 6.000 meter.</text:p>
      <text:p text:style-name="ifm_p_mt.3.76mm_ifm">Vraag 4</text:p>
      <text:p text:style-name="ifm_p_ifm">Bent u bereid bij voorbaat uit te sluiten dat drones en onbemande vliegtuigen die opereren in het Nederlandse luchtruim, zoals de Raven en de Scan Eagle, op een vlieghoogte worden ingezet waarbij gezichtsherkenning mogelijk is? Zo nee, waarom niet?</text:p>
      <text:p text:style-name="ifm_p_mt.3.76mm_ifm">Antwoord 4</text:p>
      <text:p text:style-name="ifm_p_ifm">Omdat ik niet alle toekomstige doeleinden waarvoor een Raven of Scan Eagle zal worden ingezet kan voorzien, wil ik niet bij voorbaat uitsluiten dat deze ooit op lage hoogte zullen vliegen of dat zij ooit zullen worden voorzien van camera’s waarmee gezichtsherkenning mogelijk is. Eventuele inbreuken op de privacy die daarbij kunnen ontstaan zijn op zichzelf ook geen reden om dit bij voorbaat uit te sluiten. Van belang is dat wanneer hiertoe zou worden besloten de rechtmatigheid van dergelijke inbreuken is gewaarborgd doordat wordt voldaan aan de voorwaarden die aan een dergelijke inzet zijn verbonden.</text:p>
      <text:p text:style-name="ifm_p_ifm">Ik wil u in dit verband ook verwijzen naar de brief die ik uw Kamer recentelijk stuurde over een onderzoek dat het WODC op verzoek van het kabinet uitvoert naar onder meer de mogelijk negatieve effecten van het gebruik van onbemande vliegtuigen op de privacy en de wijze waarop die privacy het meest effectief kan worden gewaarborgd.<text:note text:id="ID-1581-d38e140" text:note-class="footnote"><text:note-citation text:label="4 ">4</text:note-citation><text:note-body><text:p text:style-name="ifm_p_font.normal_size.6.93pt_mt..5mm_indent.-0.1161in_mleft.0.1161in_ifm">Kamerstukken II, vergaderjaar 2013–2014, 30 806, nr. 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Hachchi over gezichtsherkenning door de Scan Eagle</dc:title>
    <meta:user-defined meta:name="OVERHEIDop.ParlID/DC.identifier">ah-tk-20132014-1581</meta:user-defined>
    <meta:user-defined meta:name="OVERHEIDop.vraagnummer">2014Z02848</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Schouw en Hachchi over gezichtsherkenning door de Scan Eagle</meta:user-defined>
    <meta:user-defined meta:name="DCTERMS.W3CDTF/DCTERMS.available">2014-04-01</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