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32014-15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9</text:p>
      <text:p text:style-name="ifm_p_font.roman_mt.3.76mm_ifm">Vragen van het lid <text:span text:style-name="ifm_span_font.bold_ifm">Smaling</text:span> (SP) aan de Minister van Infrastructuur en Milieu over <text:span text:style-name="ifm_span_font.italic_ifm"> het bericht dat ’s Gravendijkwal in Rotterdam de smerigste straat is van Nederland</text:span> (ingezonden 13 maart 2014).</text:p>
      <text:p text:style-name="ifm_p_font.roman_mt.3.76mm_ifm">Antwoord van Staatssecretaris <text:span text:style-name="ifm_span_font.bold_ifm">Mansveld</text:span> (Infrastructuur en Milieu) (ontvangen 31 maart 2014).</text:p>
      <text:p text:style-name="ifm_p_mt.3.76mm_ifm">Vraag 1</text:p>
      <text:p text:style-name="ifm_p_ifm">Erkent u de problemen met de luchtkwaliteit in Rotterdam rondom ’s Gravendijkwal?<text:note text:id="ID-2014Z04672-d38e58" text:note-class="footnote"><text:note-citation text:label="1 ">1</text:note-citation><text:note-body><text:p text:style-name="ifm_p_font.normal_size.6.93pt_mt..5mm_indent.-0.1161in_mleft.0.1161in_ifm">Trouw, 28 februari 2014, «A13? En de andere straten dan?»</text:p></text:note-body></text:note></text:p>
      <text:p text:style-name="ifm_p_mt.3.76mm_ifm">Antwoord 1</text:p>
      <text:p text:style-name="ifm_p_ifm">Ja, die zijn mij bekend. Ik heb ook kennis genomen van het artikel in Trouw.</text:p>
      <text:p text:style-name="ifm_p_mt.3.76mm_ifm">Vraag 2</text:p>
      <text:p text:style-name="ifm_p_ifm">Deelt u de mening dat de problemen met ’s Gravendijkwal te groot zijn voor de gemeente Rotterdam om deze zelfstandig op te lossen? Zo nee, waarom niet? Zo ja, kunt u uw antwoord toelichten?</text:p>
      <text:p text:style-name="ifm_p_mt.3.76mm_ifm">Antwoord 2</text:p>
      <text:p text:style-name="ifm_p_ifm">Om de luchtkwaliteit te verbeteren zijn zowel rijksmaatregelen als gemeentelijke maatregelen nodig. Het NSL is niet voor niets een samenwerkingsprogramma.</text:p>
      <text:p text:style-name="ifm_p_ifm">Ook de maatregelen die op rijksniveau worden genomen dragen bij aan de afname van de concentraties. Een belangrijke oorzaak van de knelpunten in de steden ligt in tegenvallende effecten van Euronormen voor voertuigen. Daarvoor vraag ik aandacht bij de Europese Commissie.</text:p>
      <text:p text:style-name="ifm_p_ifm">Daarnaast is de gemeente bij uitstek in staat om maatwerk te leveren in het wegnemen van lokale knelpuntsituaties. Bij de start van het NSL zijn er ruime middelen beschikbaar gesteld voor lokale maatregelen, in totaal een budget van € 340 miljoen. In 2011/2012 is nog een 4<text:span text:style-name="ifm_span_font.superscript_ifm">e</text:span> tranche uitgekeerd, specifiek voor hardnekkige knelpunten. Ook Rotterdam heeft daar een deel van gekregen voor de aanpak van haar knelpunten.</text:p>
      <text:p text:style-name="ifm_p_ifm">Op lokaal niveau wordt een afweging gemaakt tussen kosten en baten en vindt politieke besluitvorming plaats over te nemen maatregelen.</text:p>
      <text:p text:style-name="ifm_p_mt.3.76mm_ifm">Vraag 3</text:p>
      <text:p text:style-name="ifm_p_ifm">Bent u bereid om samen met de gemeente Rotterdam in gesprek te gaan om het plan om het verdiepte deel van ’s Gravendijkwal te overkappen, te realiseren? Zo nee, waarom niet? Zo ja, kunt u uw antwoord toelichten?</text:p>
      <text:p text:style-name="ifm_p_mt.3.76mm_ifm">Antwoord 3</text:p>
      <text:p text:style-name="ifm_p_ifm">Zoals ik in mijn antwoord op vraag 2 heb aangegeven, is de gemeente Rotterdam verantwoordelijk voor het kiezen van een aanpak voor de ’s Gravendijkwal. Daar heeft inmiddels ook besluitvorming over plaatsgevonden (zie de brief van het college van B&amp;W van 26 november 2013). De gemeente heeft niet gekozen voor een overkapping, maar is wel voornemens deze weg af te sluiten voor vrachtverkeer. Dat leidt tot een aanzienlijke afname van de NO<text:span text:style-name="ifm_span_font.subscript_ifm">2</text:span>-uitstoot. Daarnaast start de gemeente een apart traject waarin samen met alle betrokkenen wordt gezocht naar creatieve oplossingen om vervuilend verkeer terug te dr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Smaling over het bericht dat de ‘s Gravendijkwal in Rotterdam de smerigste straat is van Nederland</dc:title>
    <meta:user-defined meta:name="OVERHEIDop.ParlID/DC.identifier">ah-tk-20132014-1579</meta:user-defined>
    <meta:user-defined meta:name="OVERHEIDop.vraagnummer">2014Z04672</meta:user-defined>
    <meta:user-defined meta:name="OVERHEIDop.aanhangselNummer">1579</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W.J. Mansveld</meta:user-defined>
    <meta:user-defined meta:name="OVERHEIDop.vergaderjaar">2013-2014</meta:user-defined>
    <meta:user-defined meta:name="DCTERMS.W3CDTF/OVERHEIDop.datumOntvangst">2014-03-31</meta:user-defined>
    <meta:user-defined meta:name="OVERHEID.StatenGeneraal/DC.creator">Tweede Kamer der Staten-Generaal</meta:user-defined>
    <dc:language>nl</dc:language>
    <meta:user-defined meta:name="DCTERMS.alternative"/>
    <meta:user-defined meta:name="DC.title">Antwoord op vragen van het lid Smaling over het bericht dat de ‘s Gravendijkwal in Rotterdam de smerigste straat is van Nederland</meta:user-defined>
    <meta:user-defined meta:name="DCTERMS.W3CDTF/DCTERMS.available">2014-03-31</meta:user-defined>
    <meta:user-defined meta:name="OVERHEIDop.publicationName">Kamervragen (Aanhangsel)</meta:user-defined>
    <meta:user-defined meta:name="OVERHEID.Organisatietype/OVERHEID.organisationType">staten generaal</meta:user-defined>
    <meta:user-defined meta:name="DCTERMS.W3CDTF/DCTERMS.issued">2014-03-31</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