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4</text:p>
      <text:p text:style-name="ifm_p_font.roman_mt.3.76mm_ifm">Vragen van de leden <text:span text:style-name="ifm_span_font.bold_ifm">Schouw</text:span>, <text:span text:style-name="ifm_span_font.bold_ifm">Verhoeven</text:span> en <text:span text:style-name="ifm_span_font.bold_ifm">Hachchi</text:span> (allen D66) aan de Staatssecretaris van Veiligheid en Justitie, de Minister voor Wonen en Rijksdienst en de Staatssecretaris van Infrastructuur en Milieu over <text:span text:style-name="ifm_span_font.italic_ifm">drones die huizen fotograferen</text:span> (ingezonden 14 februari 2014).</text:p>
      <text:p text:style-name="ifm_p_font.roman_mt.3.76mm_ifm">Antwoord van Minister <text:span text:style-name="ifm_span_font.bold_ifm">Opstelten</text:span> (Veiligheid en Justitie), mede namens de Staatssecretaris van Infrastructuur en Milieu (ontvangen 31 maart 2014). Zie ook Aanhangsel Handelingen, vergaderjaar 2013–2014, nr. 1413.</text:p>
      <text:p text:style-name="ifm_p_mt.3.76mm_ifm">Vraag 1</text:p>
      <text:p text:style-name="ifm_p_ifm">Heeft u kennisgenomen van het voornemen van het bedrijf Billionhomes om op korte termijn met drones over Nederland te gaan vliegen om huizen te fotograferen?<text:note text:id="ID-2014Z02845-d38e63" text:note-class="footnote"><text:note-citation text:label="1 ">1</text:note-citation><text:note-body><text:p text:style-name="ifm_p_font.normal_size.6.93pt_mt..5mm_indent.-0.1161in_mleft.0.1161in_ifm">http://www.bnr.nl/nieuws/tech/519547-1402/commercile-drones-gaan-huizen-fotograferen?s_cid=blogitems</text:p></text:note-body></text:note> Zo ja, wat vindt u van het voornemen van Billionhomes om zonder toestemming van bewoners huizen vanuit de lucht te fotograferen en publiek te openbaren zonder dat verwijdering van die openbare informatie mogelijk zal zijn?</text:p>
      <text:p text:style-name="ifm_p_mt.3.76mm_ifm">Antwoord 1</text:p>
      <text:p text:style-name="ifm_p_ifm">Ja. Voor een reactie verwijs ik naar mijn antwoorden op de hierna volgende vragen.</text:p>
      <text:p text:style-name="ifm_p_mt.3.76mm_ifm">Vraag 2</text:p>
      <text:p text:style-name="ifm_p_ifm">In hoeverre is het verzamelen van Nederlandse vastgoedinformatie en het vervolgens openbaren daarvan, inclusief foto’s, toegestaan op grond van de Wet bescherming persoonsgegevens?</text:p>
      <text:p text:style-name="ifm_p_mt.3.76mm_ifm">Antwoord 2</text:p>
      <text:p text:style-name="ifm_p_ifm">In het algemeen kan worden gesteld dat de bepalingen uit de Wet bescherming persoonsgegeven (Wbp) van toepassing zijn wanneer sprake is van het verwerken van tot personen herleidbare gegevens. Bij foto’s van vastgoed is van herleidbaarheid tot personen niet zonder meer sprake. Het oordeel of in een concreet geval de Wbp van toepassing is, is evenwel niet aan mij maar aan het College bescherming persoonsgegevens (CBP).</text:p>
      <text:p text:style-name="ifm_p_mt.3.76mm_ifm">Vraag 3</text:p>
      <text:p text:style-name="ifm_p_ifm">Is sprake van een vergunningaanvraag voor de door Billionhomes voorgenomen activiteit in het Nederlandse luchtruim? Zo ja, aan welke criteria wordt een aanvraag voor een vergunning om een (kleine) drone voor commerciële doeleinden te laten vliegen boven Nederlands grondgebied, in algemene zin getoetst en worden privacy-aspecten daarin expliciet meegewogen?</text:p>
      <text:p text:style-name="ifm_p_mt.3.76mm_ifm">Antwoord 3</text:p>
      <text:p text:style-name="ifm_p_ifm">Om een drone beroepsmatig te kunnen vliegen in Nederland is momenteel nog een ontheffing van de Inspectie Leefomgeving en Transport (ILT) nodig. Nieuwe regelgeving voor eenvoudige operaties van onbemande luchtvaartuigen wordt thans ontwikkeld wordt maar is nog niet gereed voor publicatie. Tot op heden heeft ILT geen ontheffing verleend aan Billionhomes, noch een aanvraag voor ontheffing ontvangen.</text:p>
      <text:p text:style-name="ifm_p_ifm">Wanneer een aanvraag wordt ontvangen beoordeelt de ILT of de aanvrager de operatie veilig kan uitvoeren, of de vliegers adequaat opgeleid zijn en of het onbemande systeem technisch betrouwbaar is. De operatie die toegestaan wordt moet op minstens 150 meter horizontale afstand van aaneengesloten bebouwing, (spoor)wegen en groepen mensen plaatsvinden. Deze eisen zijn opgenomen in het Informatiebulletin lichte onbemande luchtvaartuigen.</text:p>
      <text:p text:style-name="ifm_p_ifm">Bij de beoordeling van de aanvraag worden niet specifiek privacy-aspecten meegewogen, omdat deze aspecten geen onderdeel van een beoordeling op het gebied van luchtvaartveiligheid zijn. In het informatiebulletin wordt de aanvrager echter wel gewezen op de Nederlandse privacy wetgeving die voor drone-operators van belang is.</text:p>
      <text:p text:style-name="ifm_p_mt.3.76mm_ifm">Vraag 4</text:p>
      <text:p text:style-name="ifm_p_ifm">Deelt u de mening dat ten aanzien van de bescherming van de persoonlijke levenssfeer het de omgekeerde wereld is als zonder toestemming van eigenaren woningen vanuit de lucht op beeldmateriaal kunnen worden vastgelegd en publiekelijk verspreid en huiseigenaren vervolgens zelf in actie moeten komen om hun woning bij Billionhomes op te eisen en beelden te laten verwijderen?</text:p>
      <text:p text:style-name="ifm_p_mt.3.76mm_ifm">Antwoord 4</text:p>
      <text:p text:style-name="ifm_p_ifm">Nu er (nog) geen sprake is van een ontheffing(saanvraag) van Billionhomes om beroepsmatig met een drone te vliegen, en de precieze werkwijze van het bedrijf onbekend is, is deze vraag niet goed te beantwoorden. In algemene zin kan ik opmerken dat wanneer luchtfoto’s tot personen herleidbare gegevens bevatten het bedrijf dat deze foto’s maakt de relevante bepalingen uit de Wbp heeft na te leven. Het CBP ziet daarop toe.</text:p>
      <text:p text:style-name="ifm_p_mt.3.76mm_ifm">Vraag 5</text:p>
      <text:p text:style-name="ifm_p_ifm">Welke stappen bent u voornemens te zetten om ten aanzien van (commerciële) activiteiten met drones in het luchtruim de privacybescherming krachtiger te waarborgen, de regels hierover helder te communiceren aan commerciële partijen en privacy-inbreuken door middel van drones tegen te gaan?</text:p>
      <text:p text:style-name="ifm_p_mt.3.76mm_ifm">Antwoord 5</text:p>
      <text:p text:style-name="ifm_p_ifm">Ik heb uw Kamer recent geïnformeerd over een onderzoek dat het WODC op verzoek van het kabinet uitvoert naar diverse vragen rondom onbemande luchtvaartuigen (UAS), met daarbij bijzondere aandacht voor de mogelijk negatieve effecten van het gebruik van onbemande luchtvaartuigen op de privacy en de wijze waarop die privacy het meest effectief kan worden gewaarborgd.<text:note text:id="ID-1574-d38e134" text:note-class="footnote"><text:note-citation text:label="2 ">2</text:note-citation><text:note-body><text:p text:style-name="ifm_p_font.normal_size.6.93pt_mt..5mm_indent.-0.1161in_mleft.0.1161in_ifm">Kamerstukken II, vergaderjaar 2013–2014, 30 806, nr. 1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Schouw, Verhoeven en Hachchi over drones die huizen fotograferen</dc:title>
    <meta:user-defined meta:name="OVERHEIDop.ParlID/DC.identifier">ah-tk-20132014-1574</meta:user-defined>
    <meta:user-defined meta:name="OVERHEIDop.vraagnummer">2014Z02845</meta:user-defined>
    <meta:user-defined meta:name="OVERHEIDop.aanhangselNummer">1574</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indiener">W. Hachchi</meta:user-defined>
    <meta:user-defined meta:name="OVERHEIDop.indiener">A.G. Schouw</meta:user-defined>
    <meta:user-defined meta:name="OVERHEIDop.ontvanger">I.W. Opstelten</meta:user-defined>
    <meta:user-defined meta:name="OVERHEIDop.vergaderjaar">2013-2014</meta:user-defined>
    <meta:user-defined meta:name="DCTERMS.W3CDTF/OVERHEIDop.datumOntvangst">2014-03-31</meta:user-defined>
    <meta:user-defined meta:name="OVERHEID.StatenGeneraal/DC.creator">Tweede Kamer der Staten-Generaal</meta:user-defined>
    <dc:language>nl</dc:language>
    <meta:user-defined meta:name="DCTERMS.alternative"/>
    <meta:user-defined meta:name="DC.title">Antwoord op vragen van de leden Schouw, Verhoeven en Hachchi over drones die huizen fotograferen</meta:user-defined>
    <meta:user-defined meta:name="DCTERMS.W3CDTF/DCTERMS.available">2014-03-31</meta:user-defined>
    <meta:user-defined meta:name="OVERHEIDop.publicationName">Kamervragen (Aanhangsel)</meta:user-defined>
    <meta:user-defined meta:name="OVERHEID.Organisatietype/OVERHEID.organisationType">staten generaal</meta:user-defined>
    <meta:user-defined meta:name="DCTERMS.W3CDTF/DCTERMS.issued">2014-03-3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