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het lid <text:span text:style-name="ifm_span_font.bold_ifm">Van Dekken</text:span> (PvdA) aan de Staatssecretaris van Economische Zaken over <text:span text:style-name="ifm_span_font.italic_ifm">het bericht «GPS moet dier tijdens transport beschermen»</text:span> (ingezonden 21 februari 2014).</text:p>
      <text:p text:style-name="ifm_p_font.roman_mt.3.76mm_ifm">Antwoord van Staatssecretaris <text:span text:style-name="ifm_span_font.bold_ifm">Dijksma</text:span> (Economische Zaken) (ontvangen 31 maart 2014).</text:p>
      <text:p text:style-name="ifm_p_mt.3.76mm_ifm">Vraag 1</text:p>
      <text:p text:style-name="ifm_p_ifm">Kent u het bericht «GPS moet dier tijdens transport beschermen»?<text:note text:id="ID-2014Z03460-d38e57" text:note-class="footnote"><text:note-citation text:label="1 ">1</text:note-citation><text:note-body><text:p text:style-name="ifm_p_font.normal_size.6.93pt_mt..5mm_indent.-0.1161in_mleft.0.1161in_ifm">Metro, 17 februari 2014</text:p></text:note-body></text:note></text:p>
      <text:p text:style-name="ifm_p_mt.3.76mm_ifm">Antwoord 1</text:p>
      <text:p text:style-name="ifm_p_ifm">Ja.</text:p>
      <text:p text:style-name="ifm_p_mt.3.76mm_ifm">Vraag 2</text:p>
      <text:p text:style-name="ifm_p_ifm">Klopt het dat GPS-controle nu alleen steekproefsgewijs op 15 procent van de veetransporten wordt toegepast bij ritten langer dan acht uur of van meer dan 500 kilometer?</text:p>
      <text:p text:style-name="ifm_p_mt.3.76mm_ifm">Antwoord 2</text:p>
      <text:p text:style-name="ifm_p_ifm">GPS is in de transportverordening uitsluitend voorgeschreven bij veewagens die worden gebruikt voor transporten langer dan 8 uur. Een tachograaf is altijd verplicht. Op basis van de teruggestuurde reisjournaals worden door het Interventiebureau Dier (IBD) van de NVWA van 15% van de lange afstandstransporten standaard de GPS-gegevens opgevraagd en bekeken. Ook als de invulling van een reisjournaal daartoe aanleiding geeft worden de GPS-gegevens opgevraagd van het betreffende transport. NVWA-inspecteurs onderweg of inspecteurs op slachthuizen hebben op locatie slechts beperkt toegang tot deze gegevens. Via IBD kunnen de gegevens wel volledig worden opgevraagd en beoordeeld. Een veetransport is niet standaard live te volgen voor de NVWA. Enkele transporteurs hebben die mogelijkheid wel.</text:p>
      <text:p text:style-name="ifm_p_mt.3.76mm_ifm">Vraag 3, 4, 5</text:p>
      <text:p text:style-name="ifm_p_ifm">Waarom wordt er niet standaard gebruik gemaakt van een effectief controle-instrument, zoals GPS?</text:p>
      <text:p text:style-name="ifm_p_ifm">Wat vindt u van de wens van de Dierenbescherming om veetransporten voortaan standaard via GPS-systemen in de gaten te houden?</text:p>
      <text:p text:style-name="ifm_p_ifm">Wat vindt u van de suggestie om GPS-controle ook steekproefsgewijs bij binnenlands veevervoer plaats te laten vinden?</text:p>
      <text:p text:style-name="ifm_p_mt.3.76mm_ifm">Antwoord 3, 4, 5</text:p>
      <text:p text:style-name="ifm_p_ifm">Tachograafgegevens bij korte transporten (korter dan 8 uur) worden ook opgevraagd door IBD indien daartoe aanleiding is. Op basis van deze gegevens is na te gaan of er illegale bewegingen hebben plaatsgevonden.</text:p>
      <text:p text:style-name="ifm_p_ifm">In het kader van de handhaving van de mestregelgeving gaat GPS verplicht worden voorgeschreven. Inmiddels heb ik ook de bij het diervervoer betrokken branche- en sectorpartijen verzocht om het verplicht gebruik van GPS-systemen, als één van de voorwaarden, in hun nog te ontwikkelen kwaliteitssysteem voor diervervoer op te nemen.</text:p>
      <text:p text:style-name="ifm_p_mt.3.76mm_ifm">Vraag 6</text:p>
      <text:p text:style-name="ifm_p_ifm">Is er zonder GPS-controle genoeg inzicht in mogelijke wantoestanden bij het transport van dieren?</text:p>
      <text:p text:style-name="ifm_p_mt.3.76mm_ifm">Antwoord 6</text:p>
      <text:p text:style-name="ifm_p_ifm">Het is zeker belangrijk om de onaangekondigde steekproefsgewijze controle van GPS data in stand te houden. Door deze controles zijn de transporteurs zich er van bewust dat ze ook na afloop van een transport beboet kunnen worden voor ongeoorloofd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het bericht ‘GPS moet dier tijdens transport beschermen’</dc:title>
    <meta:user-defined meta:name="OVERHEIDop.ParlID/DC.identifier">ah-tk-20132014-1571</meta:user-defined>
    <meta:user-defined meta:name="OVERHEIDop.vraagnummer">2014Z03460</meta:user-defined>
    <meta:user-defined meta:name="OVERHEIDop.aanhangselNummer">157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Antwoord op vragen van het lid Van Dekken over het bericht ‘GPS moet dier tijdens transport beschermen’</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