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text:p>
      <text:p text:style-name="ifm_p_font.roman_mt.3.76mm_ifm">Vragen van het lid <text:span text:style-name="ifm_span_font.bold_ifm">Dik-Faber</text:span> (ChristenUnie) aan de minister van Economische Zaken over <text:span text:style-name="ifm_span_font.italic_ifm">de prijzenoorlog in de supermarkten en de brief van Plus Supermarkten aan haar leveranciers</text:span> (ingezonden 27 september 2013).</text:p>
      <text:p text:style-name="ifm_p_font.roman_mt.3.76mm_ifm">Antwoord van minister <text:span text:style-name="ifm_span_font.bold_ifm">Kamp</text:span> (Economische Zaken) (ontvangen 7 oktober 2013)</text:p>
      <text:p text:style-name="ifm_p_mt.3.76mm_ifm">Vraag 1</text:p>
      <text:p text:style-name="ifm_p_ifm">Kent u de brief van Plus Supermarkten aan haar leveranciers, waarin de supermarkt aangeeft het inkomstenverlies als gevolg van de prijzenoorlog door te berekenen aan de leveranciers?</text:p>
      <text:p text:style-name="ifm_p_mt.3.76mm_ifm">Antwoord 1</text:p>
      <text:p text:style-name="ifm_p_ifm">Ja.</text:p>
      <text:p text:style-name="ifm_p_mt.3.76mm_ifm">Vraag 2</text:p>
      <text:p text:style-name="ifm_p_ifm">Bent u op de hoogte van verzoeken tot margecompensatie door andere retailers, die mondeling aan de fabrikanten zijn medegedeeld?</text:p>
      <text:p text:style-name="ifm_p_mt.3.76mm_ifm">Antwoord 2</text:p>
      <text:p text:style-name="ifm_p_ifm">Van de Federatie Nederlandse Levensmiddelen Industrie (FNLI), de koepelorganisatie van bedrijven en brancheorganisaties in de Nederlandse levensmiddelenindustrie, heb ik begrepen dat ook andere retailers dergelijke verzoeken hebben gedaan aan hun leveranciers. De precieze inhoud en de formulering van die verzoeken ken ik niet.</text:p>
      <text:p text:style-name="ifm_p_mt.3.76mm_ifm">Vraag 3</text:p>
      <text:p text:style-name="ifm_p_ifm">Deelt u de mening dat dit een exacte herhaling lijkt van de prijzenoorlog van 2003, toen de margeverliezen ook voor kosten van de fabrikanten kwamen?</text:p>
      <text:p text:style-name="ifm_p_mt.3.76mm_ifm">Antwoord 3</text:p>
      <text:p text:style-name="ifm_p_ifm">Anders dan in 2003 lijkt volgens de berichtgeving de huidige verscherpte prijsconcurrentie tussen supermarkten zich te beperken tot A-merken. Dit verschijnsel kan gevolgen hebben voor levensmiddelenfabrikanten, maar in hoeverre dit voor hen tot margeverliezen zal leiden, hangt af van de verhouding tussen leveranciers en afnemers.</text:p>
      <text:p text:style-name="ifm_p_ifm">Vragen als «Hoeveel andere afnemers heeft de betrokken fabrikant?» en «Hoe afhankelijk is de fabrikant van één specifieke Nederlandse supermarkt?» spelen hierbij een rol. Fabrikanten die relatief veel exporteren zullen minder last hebben van prijsverlagingen in Nederland.</text:p>
      <text:p text:style-name="ifm_p_mt.3.76mm_ifm">Vraag 4</text:p>
      <text:p text:style-name="ifm_p_ifm">Kan de brief van Plus Supermarkten gezien worden als een overtreding van de gedragscode voor eerlijke handelspraktijken? Zo nee, waarom niet? Zijn mondelinge verzoeken in strijd met deze gedragscode? Zo nee, waarom niet?</text:p>
      <text:p text:style-name="ifm_p_mt.3.76mm_ifm">Antwoord 4</text:p>
      <text:p text:style-name="ifm_p_ifm">Volgens de gedragscode mogen overeenkomsten niet eenzijdig worden gewijzigd (ook niet mondeling), tenzij deze mogelijkheid, en de bijbehorende omstandigheden en voorwaarden, vooraf overeengekomen zijn. Om de vraag te kunnen beantwoorden, of de brieven van Plus Supermarkten aan leveranciers een overtreding vormen van de gedragscode voor eerlijke handelspraktijken, is van belang wat in de overeenkomsten is afgesproken en wat precies in de brief staat. Op 26 september jl. hebben de Staatssecretaris van Economische Zaken en ik hierover gesproken met de Nederlandse stuurgroep,waarin LTO Nederland, de FNLI en het CBL vertegenwoordigd zijn. Een dag later heeft op ambtelijk niveau een vervolggesprek met de stuurgroep plaatsgevonden. Afgesproken is dat de FNLI een aantal geanonimiseerde klachten van leveranciers met bijbehorende geanonimiseerde contractuele kaders tussen die leveranciers en hun afnemers zal verzamelen. De FNLI zal deze gegevens in geanonimiseerde vorm aan de stuurgroep voorleggen ter bespreking. De stuurgroep zal vervolgens bepalen hoe hiermee wordt omgegaan. De stuurgroep heeft besloten dat het voor de klachtbehandeling van deze zaak op dit moment nog niet noodzakelijk is dat de klagers formeel geregistreerd zijn op de Europese website voor deelname aan de gedragscode.</text:p>
      <text:p text:style-name="ifm_p_mt.3.76mm_ifm">Vraag 5</text:p>
      <text:p text:style-name="ifm_p_ifm">Deelt u de mening dat met name het Midden- en kleinbedrijf (MKB) getroffen wordt door de prijzenslag onder de supermarkten, omdat het op moet draaien voor het margeverlies op de A-merkproducten?</text:p>
      <text:p text:style-name="ifm_p_mt.3.76mm_ifm">Antwoord 5</text:p>
      <text:p text:style-name="ifm_p_ifm">Zoals ik in antwoord op vraag 3 heb aangegeven, is vooralsnog niet duidelijk in hoeverre supermarkten het margeverlies ook daadwerkelijk op fabrikanten (weten te) verhalen. Ik heb begrepen dat verschillende supermarkten inmiddels het gesprek zijn aangegaan met hun leveranciers om te bezien hoe het margeverlies het hoofd kan worden geboden.</text:p>
      <text:p text:style-name="ifm_p_mt.3.76mm_ifm">Vraag 6</text:p>
      <text:p text:style-name="ifm_p_ifm">Bent u van mening dat de Autoriteit Consument en Markt niet alleen moet kijken naar verticale marktwerking, maar ook naar een eerlijke margeverdeling in de keten? Zo nee, waarom niet?</text:p>
      <text:p text:style-name="ifm_p_mt.3.76mm_ifm">Antwoord 6</text:p>
      <text:p text:style-name="ifm_p_ifm">De Autoriteit Consument en Markt (ACM) heeft als één van haar taken de taak de mededingingsregels te handhaven. In dit kader ziet zij toe op de naleving van het kartelverbod en het verbod op misbruik van een economische machtspositie. De marges die ondernemingen in de verschillende geledingen van de keten realiseren, zijn het resultaat van vraag en aanbod en zijn op zichzelf geen voorwerp van het toezicht van de ACM.</text:p>
      <text:p text:style-name="ifm_p_mt.3.76mm_ifm">Vraag 7</text:p>
      <text:p text:style-name="ifm_p_ifm">Verwacht u dat de pilot een einde gaat maken aan oneerlijke handelspraktijken? Hoe gaat u de pilot het komende jaar evalueren?</text:p>
      <text:p text:style-name="ifm_p_mt.3.76mm_ifm">Antwoord 7</text:p>
      <text:p text:style-name="ifm_p_ifm">Zoals ik in mijn brief van 11 september aan de Tweede Kamer (Kamerstukken II 2012/13 22 112, nr. 1687) heb aangegeven heb ik vertrouwen in de opzet van de nationale stuurgroep en de uitvoering van de pilot. Of de gedragscode eerlijke handelspraktijken, als aanvulling op de bestaande regelgeving effectief is, zal moeten blijken uit de evaluatie van de pilot. In mijn brief van 11 september staat welke prestatie-indicatoren ik daarbij zal gebruiken.</text:p>
      <text:p text:style-name="ifm_p_mt.3.76mm_ifm">Vraag 8</text:p>
      <text:p text:style-name="ifm_p_ifm">Gaat volgens u alleen zelfregulering werken of ziet u ook een rol voor de overheid? Zo ja, welke? Zo nee, waarom niet?</text:p>
      <text:p text:style-name="ifm_p_mt.3.76mm_ifm">Antwoord 8</text:p>
      <text:p text:style-name="ifm_p_ifm">Bij de pilot gaat het om zelfregulering, als aanvulling op bestaande wetgeving. Het Ministerie van Economische Zaken heeft een faciliterende rol gespeeld bij de vormgeving van de pilot en doet dat ook bij de uitvoering van de pilot. Ook zal het Ministerie van Economische Zaken gedurende de pilot de vinger aan de pols blijven houden.</text:p>
      <text:p text:style-name="ifm_p_mt.3.76mm_ifm">Vraag 9</text:p>
      <text:p text:style-name="ifm_p_ifm">Wat adviseert u bedrijven die worden geconfronteerd met oneerlijke handelspraktijken? Wat zou volgens u de ultieme sanctie moeten zijn voor ondernemingen die zich niet aan de gedragscode houden?</text:p>
      <text:p text:style-name="ifm_p_mt.3.76mm_ifm">Antwoord 9</text:p>
      <text:p text:style-name="ifm_p_ifm">Allereerst adviseer ik ondernemingen zich aan de gedragscode te binden door zich te registreren. Een onderneming kan tegen een andere onderneming alleen een klacht indienen met een beroep op de gedragscode, indien zowel zijzelf als die andere onderneming zich aan de gedragscode heeft gebonden. Hoe meer ondernemingen zich aan de gedragscode binden, hoe groter het effect van de gedragscode is. Verder is het ondernemingen aan te raden om in het geval van een klacht zich eerst tot hun brancheorganisatie te wenden voor informatie over de mogelijkheden voor geschillenbeslechtingen en over de vraag of bij de brancheorganisatie vergelijkbare klachten zijn binnengekomen.</text:p>
      <text:p text:style-name="ifm_p_ifm">In de pilot van de gedragscode eerlijke handelspraktijken voor de agrofoodsector kan een klager bij individuele klachten een procedure bij een mediator, bindend adviseur, arbiter of civiele rechter starten.</text:p>
      <text:p text:style-name="ifm_p_ifm">Hierbij kan hij een vordering instellen tot het stoppen van de oneerlijke gedraging, het herstellen van de oneerlijke situatie of een vordering tot schadevergoeding. Bij gebundelde klachten kan de Nederlandse stuurgroep de overtreder trachten te bewegen zijn gedrag in overeenstemming te brengen met de gedragscode. Doet hij dat niet, dan kan de Nederlandse stuurgroep zelf een oordeel over de kwestie geven of de kwestie voorleggen aan de Europese stuurgroep, die een algemeen richtsnoer kan opstellen over de desbetreffende gedraging.</text:p>
      <text:p text:style-name="ifm_p_mt.3.76mm_ifm">Vraag 10</text:p>
      <text:p text:style-name="ifm_p_ifm">Wilt u deze vragen beantwoorden voor 9 oktober, als de vaste commissie voor Economische Zaken verder spreekt over oneerlijke handelspraktijk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ik-Faber over de prijzenoorlog in de supermarkten en de brief van Plus Supermarkten aan haar leveranciers</dc:title>
    <meta:user-defined meta:name="OVERHEIDop.ParlID/DC.identifier">ah-tk-20132014-157</meta:user-defined>
    <meta:user-defined meta:name="OVERHEIDop.vraagnummer">2013Z18307</meta:user-defined>
    <meta:user-defined meta:name="OVERHEIDop.aanhangselNummer">157</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H.G.J. Kamp</meta:user-defined>
    <meta:user-defined meta:name="OVERHEIDop.vergaderjaar">2013-2014</meta:user-defined>
    <meta:user-defined meta:name="DCTERMS.W3CDTF/OVERHEIDop.datumOntvangst">2013-10-08</meta:user-defined>
    <meta:user-defined meta:name="OVERHEID.StatenGeneraal/DC.creator">Tweede Kamer der Staten-Generaal</meta:user-defined>
    <dc:language>nl</dc:language>
    <meta:user-defined meta:name="DCTERMS.alternative"/>
    <meta:user-defined meta:name="DC.title">Antwoord op vragen van het lid Dik-Faber over de prijzenoorlog in de supermarkten en de brief van Plus Supermarkten aan haar leveranciers</meta:user-defined>
    <meta:user-defined meta:name="DCTERMS.W3CDTF/DCTERMS.available">2013-10-08</meta:user-defined>
    <meta:user-defined meta:name="OVERHEIDop.publicationName">Kamervragen (Aanhangsel)</meta:user-defined>
    <meta:user-defined meta:name="OVERHEID.Organisatietype/OVERHEID.organisationType">staten generaal</meta:user-defined>
    <meta:user-defined meta:name="DCTERMS.W3CDTF/DCTERMS.issued">2013-10-08</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Markttoezicht</meta:user-defined>
    <meta:user-defined meta:name="OVERHEIDop.versieInformatie"/>
  </office:meta>
</office:document-meta>
</file>