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8</text:p>
      <text:p text:style-name="ifm_p_font.roman_mt.3.76mm_ifm">Vragen van de leden <text:span text:style-name="ifm_span_font.bold_ifm">Maij</text:span> en <text:span text:style-name="ifm_span_font.bold_ifm">Servaes</text:span> (beiden PvdA) aan de Minister van Buitenlandse Zaken over <text:span text:style-name="ifm_span_font.italic_ifm">het bericht dat het Litouwse parlement stemt over een anti-homowet</text:span> (ingezonden 14 maart 2014).</text:p>
      <text:p text:style-name="ifm_p_font.roman_mt.3.76mm_ifm">Antwoord van Minister <text:span text:style-name="ifm_span_font.bold_ifm">Timmermans</text:span> ( Buitenlandse Zaken) (ontvangen 28 maart 2014).</text:p>
      <text:p text:style-name="ifm_p_mt.3.76mm_ifm">Vraag 1</text:p>
      <text:p text:style-name="ifm_p_ifm">Heeft u kennisgenomen van het bericht dat het Litouwse parlement op donderdag 13 maart zal stemmen over een wet die het mogelijk maakt een boete op te leggen aan mensen die in het openbaar uiting geven aan andere dan «traditionele familiewaarden»?<text:note text:id="n1" text:note-class="footnote"><text:note-citation text:label="1 ">1</text:note-citation><text:note-body><text:p text:style-name="ifm_p_font.normal_size.6.93pt_mt..5mm_indent.-0.1161in_mleft.0.1161in_ifm">http://www.lithuaniatribune.com/65043/the-seimas-to-vote-on-russian-style-anti-gay-propaganda-law-201465043/</text:p></text:note-body></text:note></text:p>
      <text:p text:style-name="ifm_p_mt.3.76mm_ifm">Antwoord 1</text:p>
      <text:p text:style-name="ifm_p_ifm">Ja. Overigens is op 13 maart 2014 door het parlement besloten de behandeling van het amendement van de parlementaire agenda te halen. Met enige regelmaat worden wetsvoorstellen met een anti-LHBT karakter in het Parlement ingediend, maar tot nu toe sneuvelden ze al in de Commissie-fase.</text:p>
      <text:p text:style-name="ifm_p_mt.3.76mm_ifm">Vraag 2</text:p>
      <text:p text:style-name="ifm_p_ifm">Klopt het dat deze wet onder andere boetes oplegt aan mensen die toespraken houden over de rechten van seksuele minderheden of een Gay Pride (mede)organiseren?</text:p>
      <text:p text:style-name="ifm_p_mt.3.76mm_ifm">Antwoord 2</text:p>
      <text:p text:style-name="ifm_p_ifm">Het amendement dat voor stemming in het parlement voor lag, werd ingediend door het als homofoob bekend staande parlementslid Gražulis, leider van de populistische coalitiepartij Orde en Gerechtigheid. Het voorstel introduceerde strafbaarstelling van het «in het openbaar denigreren van grondwettelijke ethische waarden» («family values»).</text:p>
      <text:p text:style-name="ifm_p_mt.3.76mm_ifm">Vraag 3</text:p>
      <text:p text:style-name="ifm_p_ifm">Deelt u de mening dat het Litouwse wetsvoorstel seksuele minderheden discrimineert, in strijd is met het fundamentele recht op de vrijheid van meningsuiting en vereniging en bovendien in strijd is met het Europees Verdrag voor de Rechten van de Mens (EVRM), waarin het recht op het krijgen van informatie over Lesbische, Homoseksuele, Biseksuele en Transgender (LHBT)-rechten is belegd?</text:p>
      <text:p text:style-name="ifm_p_mt.3.76mm_ifm">Antwoord 3</text:p>
      <text:p text:style-name="ifm_p_ifm">De voorgestelde wetgeving heeft een sterk stigmatiserende werking die personen en organisaties met homofobe sentimenten sterkt in hun overtuiging. Het kabinet betreurt iedere schending van de rechten van LHBT-personen en is het eens met de Raad van Europa die (eerdere) amendementen heeft veroordeeld en van mening is dat hiervoor in een parlement dat de beginselen van democratie en mensenrechten respecteert, geen plaats mag zijn.</text:p>
      <text:p text:style-name="ifm_p_mt.3.76mm_ifm">Vraag 4</text:p>
      <text:p text:style-name="ifm_p_ifm">Heeft u contact gehad met uw Litouwse collega over dit wetsvoorstel van het parlement? Zo ja, wat was de reactie van uw collega? Zo nee, bent u bereid dit alsnog te doen?</text:p>
      <text:p text:style-name="ifm_p_mt.3.76mm_ifm">Antwoord 4</text:p>
      <text:p text:style-name="ifm_p_ifm">Het gaat hier om een voorstel van het parlement en niet van de regering. In een officiële reactie heeft de Litouwse regering bevestigd zich tot het uiterste in te zullen spannen om fundamentele rechten te waarborgen en internationale verplichtingen na te komen.</text:p>
      <text:p text:style-name="ifm_p_ifm">Gelet hierop is het niet nodig deze kwestie bij de Litouwse Minister van Buitenlandse Zaken aan te kaarten. Het is overigens staand beleid dat Nederland LHBT-kwesties bespreekt met autoriteiten van andere landen wanneer daar aanleiding toe is. Het gaat hier om een wetsvoorstel dat weliswaar van de agenda van het Litouwse Parlement gehaald is en niet de status van wet heeft, maar dat wel een zorgelijke ontwikkeling weergeeft, die het kabinet nauwgezet zal blijven volgen.</text:p>
      <text:p text:style-name="ifm_p_mt.3.76mm_ifm">Vraag 5</text:p>
      <text:p text:style-name="ifm_p_ifm">Bent u bereid deze kwestie in Europees verband aan te kaarten, bijvoorbeeld tijdens de Raad Buitenlandse Zaken en/of Raad Algemene Zaken, en u in te spannen voor een veroordeling door de Europese Unie? Zo nee, waarom niet? Zo ja, kunt u de Kamer informeren over de uw inspanningen en de uitkomsten hiervan?</text:p>
      <text:p text:style-name="ifm_p_mt.3.76mm_ifm">Antwoord 5</text:p>
      <text:p text:style-name="ifm_p_ifm">Voor het kabinet is het beschermen en bevorderen van gelijke rechten voor LHBT-personen een prioriteit, wereldwijd. Nederland zet zich daarvoor zowel binnen als buiten de EU in. Zo werd op 3 juli 2013 in de COHOM (de mensenrechtenwerkgroep van de EU) de «Baltic Pride» ter sprake gebracht. Ook voor de Nederlandse ambassades is een belangrijke rol weggelegd. Zo organiseerde de Nederlandse ambassadeur in Litouwen, samen met de «Lithuanian Gay League» (LGL) een ontvangst voor de ca. 200 deelnemers aan de LHBT conferentie voorafgaand aan de «Baltic Gay Pride» 2013. Tevens liep de NL ambassadeur, vergezeld van zijn Noorse, Zweedse, Deense en Spaanse collega’s vooraan mee in deze «Baltic Pride».</text:p>
      <text:p text:style-name="ifm_p_ifm">Vorig jaar hebben Vz EP Schulz en ViceVz CIE Reding tegenover de pers verklaard dat de EU zich krachtig zal weren tegen wetgeving die (LHBT) discrimineert.</text:p>
      <text:p text:style-name="ifm_p_mt.3.76mm_ifm">Vraag 6</text:p>
      <text:p text:style-name="ifm_p_ifm">Ziet u overeenkomsten tussen de Litouwse initiatiefwet en de Russische anti-homowetgeving?</text:p>
      <text:p text:style-name="ifm_p_mt.3.76mm_ifm">Antwoord 6</text:p>
      <text:p text:style-name="ifm_p_ifm">Inhoudelijk zijn er overeenkomsten. Het Litouwse amendement is een zorgelijke ontwikkeling, maar is noch in het parlement behandeld noch heeft er een stemming plaatsgevonden. Het voorstel heeft derhalve niet de status van wet ge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ij en Servaes over het bericht dat het Litouwse parlement stemt over een anti-homowet</dc:title>
    <meta:user-defined meta:name="OVERHEIDop.ParlID/DC.identifier">ah-tk-20132014-1568</meta:user-defined>
    <meta:user-defined meta:name="OVERHEIDop.vraagnummer">2014Z04790</meta:user-defined>
    <meta:user-defined meta:name="OVERHEIDop.aanhangselNummer">1568</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M.E. Maij</meta:user-defined>
    <meta:user-defined meta:name="OVERHEIDop.ontvanger">F.C.G.M. Timmermans</meta:user-defined>
    <meta:user-defined meta:name="OVERHEIDop.vergaderjaar">2013-2014</meta:user-defined>
    <meta:user-defined meta:name="DCTERMS.W3CDTF/OVERHEIDop.datumOntvangst">2014-03-28</meta:user-defined>
    <meta:user-defined meta:name="OVERHEID.StatenGeneraal/DC.creator">Tweede Kamer der Staten-Generaal</meta:user-defined>
    <dc:language>nl</dc:language>
    <meta:user-defined meta:name="DCTERMS.alternative"/>
    <meta:user-defined meta:name="DC.title">Antwoord op vragen van de leden Maij en Servaes over het bericht dat het Litouwse parlement stemt over een anti-homowet</meta:user-defined>
    <meta:user-defined meta:name="DCTERMS.W3CDTF/DCTERMS.available">2014-03-31</meta:user-defined>
    <meta:user-defined meta:name="OVERHEIDop.publicationName">Kamervragen (Aanhangsel)</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Recht | Staatsrecht</meta:user-defined>
    <meta:user-defined meta:name="OVERHEIDop.versieInformatie"/>
  </office:meta>
</office:document-meta>
</file>