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5</text:p>
      <text:p text:style-name="ifm_p_font.roman_mt.3.76mm_ifm">Vragen van het lid <text:span text:style-name="ifm_span_font.bold_ifm">Van Tongeren</text:span> (GroenLinks) aan de Minister van Infrastructuur en Milieu over <text:span text:style-name="ifm_span_font.italic_ifm">het bericht dat de Commissie voor de milieueffectrapportage (Commissie voor de m.e.r.) niet betrokken wordt bij de opstelling van een milieueffectrapport voor de Blankenburgtunnel</text:span> (ingezonden 13 maart 2014).</text:p>
      <text:p text:style-name="ifm_p_font.roman_mt.3.76mm_ifm">Antwoord van Minister <text:span text:style-name="ifm_span_font.bold_ifm">Schultz van Haegen-Maas Geesteranus</text:span> (Infrastructuur en Milieu) (ontvangen 28 maart 2014).</text:p>
      <text:p text:style-name="ifm_p_mt.3.76mm_ifm">Vraag 1</text:p>
      <text:p text:style-name="ifm_p_ifm">Kunt u zich uw kennisgeving herinneren waarin u aangeeft de Commissie voor de m.e.r. niet in te schakelen bij de opstelling van een milieueffectrapport voor de Blankenburgtunnel (14 februari 2014)?</text:p>
      <text:p text:style-name="ifm_p_mt.3.76mm_ifm">Antwoord 1</text:p>
      <text:p text:style-name="ifm_p_ifm">Ja.</text:p>
      <text:p text:style-name="ifm_p_mt.3.76mm_ifm">Vraag 2</text:p>
      <text:p text:style-name="ifm_p_ifm">Deelt u de mening dat bij grote en complexe infrastructurele projecten een onafhankelijk onderzoek naar de milieueffecten gewenst is omdat dit de kwaliteit van de onderzoeken en daarmee de besluitvorming ten goede komt? Zo nee, waarom niet?</text:p>
      <text:p text:style-name="ifm_p_mt.3.76mm_ifm">Antwoord 2</text:p>
      <text:p text:style-name="ifm_p_ifm">Ik ben van mening dat de milieu-effecten van infrastructurele projecten zoals de Blankenburgverbinding zorgvuldig moeten worden onderzocht. Daar zal ik ook voor zorgen. De milieu-effecten zullen inzichtelijk worden gemaakt in de project-MER. Ik zal de omgeving en maatschappelijke organisaties daarbij betrekken.</text:p>
      <text:p text:style-name="ifm_p_ifm">Zie verder ook mijn antwoord op vraag 7.</text:p>
      <text:p text:style-name="ifm_p_mt.3.76mm_ifm">Vraag 3</text:p>
      <text:p text:style-name="ifm_p_ifm">Deelt u de visie dat de Blankenburgtunnel een groot en complex infrastructureel project is? Zo nee, waarom niet?</text:p>
      <text:p text:style-name="ifm_p_mt.3.76mm_ifm">Antwoord 3</text:p>
      <text:p text:style-name="ifm_p_ifm">Ik deel uw visie dat de Blankenburgverbinding een groot en complex infrastructureel project is.</text:p>
      <text:p text:style-name="ifm_p_mt.3.76mm_ifm">Vraag 4</text:p>
      <text:p text:style-name="ifm_p_ifm">Vindt u ook dat een weloverwogen besluit inzake de Blankenburgtunnel gewenst is, aangezien deze het kwetsbare landschap van Midden-Delfland doorkruist en deze verzet oproept bij omwonenden vanwege de effecten op de leefomgeving, natuur en het landschap?</text:p>
      <text:p text:style-name="ifm_p_mt.3.76mm_ifm">Antwoord 4</text:p>
      <text:p text:style-name="ifm_p_ifm">Het besluit om de Blankenburgverbinding, variant Krabbeplas-West als voorkeursalternatief te kiezen, is weloverwogen tot stand gekomen. Alle relevante belangen zijn bij de afweging betrokken. Er is in de verkenning een brede participatie geweest in een intensief traject met het bedrijfsleven, maatschappelijke organisaties, bewonersorganisaties en individuele bewoners. Via dit interactieve proces is bijgedragen aan de ontwikkeling van de alternatieven en het verkrijgen en verifiëren van de beslisinformatie. Ik heb er dan ook voor gezorgd dat in overleg met de regio de Blankenburgverbinding zo optimaal mogelijk wordt ingepast, waarbij rekening is gehouden met de gevoeligheden.</text:p>
      <text:p text:style-name="ifm_p_ifm">Ik heb de Tweede Kamer over de diverse mijlpalen geïnformeerd. De regionale overheden zijn gedurende de gehele verkenningsfase betrokken door middel van het regionaal bestuurlijk overleg. Ook zijn de betrokken gemeenteraden en Provinciale Staten van Zuid-Holland diverse malen door mij geïnformeerd. Tenslotte heb ik natuur- en milieuorganisaties betrokken, maar deze hebben gedurende het besluitvormingsproces helaas besloten om uit het overleg te stappen en alleen op formele inspraakmomenten te reageren.</text:p>
      <text:p text:style-name="ifm_p_mt.3.76mm_ifm">Vraag 5</text:p>
      <text:p text:style-name="ifm_p_ifm">Deelt u de opvatting dat de kosten van een adviesvraag nauwelijks meetellen voor het totale projectbudget van 1,2 miljard euro, maar wel kunnen bijdragen aan een betere besluitvorming over zo’n groot project? Zo nee, waarom niet?</text:p>
      <text:p text:style-name="ifm_p_mt.3.76mm_ifm">Antwoord 5</text:p>
      <text:p text:style-name="ifm_p_ifm">In de overwegingen over een adviesvraag heb ik gekeken naar de wettelijke vereisten in het besluitvormingsproces. In de Crisis- en herstelwet (CHW) is concreet opgenomen dat voor de projecten uit Bijlage II geen verplichting bestaat om advies te vragen aan de Commissie voor de m.e.r. Omdat het project de procedure van de CHW volgt, zal voor dit project en de andere wegaanlegprojecten die in de bijlage zijn genoemd in principe geen advies van de Commissie voor de m.e.r. worden gevraagd. De kosten voor een adviesvraag heb ik daarbij niet betrokken, omdat deze inderdaad op het totaalbudget nauwelijks meetellen.</text:p>
      <text:p text:style-name="ifm_p_ifm">Zie ook antwoord op vraag 2.</text:p>
      <text:p text:style-name="ifm_p_mt.3.76mm_ifm">Vraag 6</text:p>
      <text:p text:style-name="ifm_p_ifm">Zijn de eerder geuite twijfels door de Commissie voor de m.e.r. over de kwaliteit van de onderzoeken die de keuze voor de Blankenburgtunnel onderbouwen voor u reden om de commissie niet te raadplegen? Zo ja, waarom?</text:p>
      <text:p text:style-name="ifm_p_mt.3.76mm_ifm">Antwoord 6</text:p>
      <text:p text:style-name="ifm_p_ifm">Nee. De Commissie voor de m.e.r. geeft in haar eerdere toetsingsadvies over het plan-MER aan dat alle relevante milieuaspecten zijn beschreven. Volgens de Commissie sluit het detailniveau van de effectbepaling goed aan op het abstractieniveau van de betreffende besluiten. Het Plan-MER in combinatie met de Maatschappelijke Kosten Baten Analyse voor de NWO laat zien dat de Blankenburgverbinding in vergelijking tot de Oranjeverbinding positiever scoort qua economisch rendement en doorstroming (met name op de Beneluxcorridor) en negatiever qua effecten op natuur, landschap, cultuurhistorie, archeologie, geluidhinder en recreatie.</text:p>
      <text:p text:style-name="ifm_p_ifm">De Commissie heeft daarbij een uitzondering gemaakt voor enkele onderdelen in het onderzoek waarover zij heeft geadviseerd om dit beter te beschrijven. In mijn brief aan de Commissie die als bijlage bij de Rijksstructuurvisie is gevoegd, staat beschreven hoe ik met dit advies van de Commissie ben omgegaan.</text:p>
      <text:p text:style-name="ifm_p_mt.3.76mm_ifm">Vraag 7</text:p>
      <text:p text:style-name="ifm_p_ifm">Deelt u de mening dat betrokkenheid van de Commissie voor de m.e.r. voor wat betreft de Blankenburgtunnel van toegevoegde waarde is? Zo nee, waarom niet?</text:p>
      <text:p text:style-name="ifm_p_mt.3.76mm_ifm">Antwoord 7</text:p>
      <text:p text:style-name="ifm_p_ifm">Het advies van de Commissie voor de m.e.r. over het plan-MER heeft toegevoegde waarde gehad, en is voldoende richtinggevend om ook te benutten voor de planuitwerkingsfase en daarmee voor het project-MER.</text:p>
      <text:p text:style-name="ifm_p_ifm">Zie verder het antwoord op vraag 2.</text:p>
      <text:p text:style-name="ifm_p_mt.3.76mm_ifm">Vraag 8</text:p>
      <text:p text:style-name="ifm_p_ifm">Deelt u de mening dat het feit dat betrokkenheid van de Commissie voor de m.e.r. juridisch niet verplicht is sinds de Crisis- en Herstelwet geen afdoende reden is om niet geïnteresseerd te zijn in haar oordeel? Zo nee, waarom niet?</text:p>
      <text:p text:style-name="ifm_p_mt.3.76mm_ifm">Antwoord 8</text:p>
      <text:p text:style-name="ifm_p_ifm">Zie mijn antwoord op vraag 7.</text:p>
      <text:p text:style-name="ifm_p_mt.3.76mm_ifm">Vraag 9</text:p>
      <text:p text:style-name="ifm_p_ifm">Bent u voornemens om de Commissie voor de m.e.r. alsnog in te schakelen bij de onderzoeken naar de milieueffecten van de Blankenburgtunnel? Zo nee, waarom niet? Zo ja, wanneer kan de Kamer de resultaten tegemoet zien?</text:p>
      <text:p text:style-name="ifm_p_mt.3.76mm_ifm">Antwoord 9</text:p>
      <text:p text:style-name="ifm_p_ifm">Ik zal de commissie voor de m.e.r. niet betrekken bij de onderzoeken naar milieueffecten van de Blankenburgverbinding. Ik volg de procedure uit de Crisis- en Herstelwet en zal de omgeving, maatschappelijke organisaties en wettelijke bestuursorganen betrekken bij de besluitvorming conform de wetgeving.</text:p>
      <text:p text:style-name="ifm_p_ifm">Ook zonder toetsingsadvies van de Commissie voor de m.e.r. zullen de milieueffecten zorgvuldig in beeld worden gebracht. Deze hebben immers een volwaardige plek in het besluitvormings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het bericht dat de Commissie voor de milieueffectrapportage (Commissie voor de m.e.r.) niet wordt betrokken bij de opstelling van een milieueffectrapport voor de Blankenburgverbinding</dc:title>
    <meta:user-defined meta:name="OVERHEIDop.ParlID/DC.identifier">ah-tk-20132014-1565</meta:user-defined>
    <meta:user-defined meta:name="OVERHEIDop.vraagnummer">2014Z04682</meta:user-defined>
    <meta:user-defined meta:name="OVERHEIDop.aanhangselNummer">1565</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3-2014</meta:user-defined>
    <meta:user-defined meta:name="DCTERMS.W3CDTF/OVERHEIDop.datumOntvangst">2014-03-28</meta:user-defined>
    <meta:user-defined meta:name="OVERHEID.StatenGeneraal/DC.creator">Tweede Kamer der Staten-Generaal</meta:user-defined>
    <dc:language>nl</dc:language>
    <meta:user-defined meta:name="DCTERMS.alternative"/>
    <meta:user-defined meta:name="DC.title">Antwoord op vragen van het lid Van Tongeren over het bericht dat de Commissie voor de milieueffectrapportage (Commissie voor de m.e.r.) niet wordt betrokken bij de opstelling van een milieueffectrapport voor de Blankenburgverbinding</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