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0</text:p>
      <text:p text:style-name="ifm_p_font.roman_mt.3.76mm_ifm">Vragen van het lid <text:span text:style-name="ifm_span_font.bold_ifm">Helder</text:span> (PVV) aan de Staatssecretaris van Veiligheid en Justitie over <text:span text:style-name="ifm_span_font.italic_ifm">het bericht dat uitbreken in de bajes kinderspel is</text:span> (ingezonden 20 maart 2014).</text:p>
      <text:p text:style-name="ifm_p_font.roman_mt.3.76mm_ifm">Antwoord van Staatssecretaris <text:span text:style-name="ifm_span_font.bold_ifm">Teeven</text:span> (Veiligheid en Justitie) (ontvangen 27 maart 2014).</text:p>
      <text:p text:style-name="ifm_p_mt.3.76mm_ifm">Vraag 1</text:p>
      <text:p text:style-name="ifm_p_ifm">Kent u het bericht «Uitbreken uit bajes simpel» en klopt hetgeen hierin vermeld wordt?<text:note text:id="ID-2014Z05127-d38e57" text:note-class="footnote"><text:note-citation text:label="1 ">1</text:note-citation><text:note-body><text:p text:style-name="ifm_p_font.normal_size.6.93pt_mt..5mm_indent.-0.1161in_mleft.0.1161in_ifm">http://www.telegraaf.nl/binnenland/22385416/__Uitbreken_uit_bajes_simpel__.html</text:p></text:note-body></text:note> Zo nee, waarom niet?</text:p>
      <text:p text:style-name="ifm_p_mt.3.76mm_ifm">Vraag 2</text:p>
      <text:p text:style-name="ifm_p_ifm">Deelt u de mening dat het volstrekt onacceptabel is dat gevangenen met een eenvoudige schroevendraaier uit hun cel kunnen ontsnappen? Zo nee, waarom niet?</text:p>
      <text:p text:style-name="ifm_p_mt.3.76mm_ifm">Vraag 3</text:p>
      <text:p text:style-name="ifm_p_ifm">Deelt u voorts de mening dat u verantwoordelijk bent voor een gevangeniswezen dat blijkbaar niet 100% waterdicht is en dat dit een ongekende mate van amateurisme uitstraalt? Zo nee, waarom niet?</text:p>
      <text:p text:style-name="ifm_p_mt.3.76mm_ifm">Antwoord 1, 2, 3</text:p>
      <text:p text:style-name="ifm_p_ifm">Ja, ik ken het bericht «Uitbreken in de bajes is kinderspel». Hierin staat onder meer dat de tralies voor de celramen van de Nederlandse gevangenissen kinderlijk eenvoudig los te krijgen zijn. Vanzelfsprekend vind ik het onwenselijk dat dit veiligheidsincident heeft kunnen plaatsvinden. Momenteel loopt een onderzoek naar de wijze waarop het incident zich heeft kunnen voordoen.</text:p>
      <text:p text:style-name="ifm_p_ifm">De betreffende unit waar Peter H. op dat moment verbleef, is voorzien van een dubbele uitbraakbeveiliging. De cel van de betrokken gedetineerde heeft naast de tralies ook een doorbraakvertragende ruit. Verdere beveiligingselementen (waaronder een hekwerk) voorkwamen overigens een daadwerkelijke ontvluchting.</text:p>
      <text:p text:style-name="ifm_p_ifm">De stelling dat het voorval een «ongekende mate van amateurisme uitstraalt» onderschrijf ik dan ook niet. In tegendeel, het Nederlandse gevangeniswezen kent juist bijna geen ontvluchtingen uit gesloten penitentiaire inrichtingen (in 2013 één en in 2012 nul).</text:p>
      <text:p text:style-name="ifm_p_mt.3.76mm_ifm">Vraag 4</text:p>
      <text:p text:style-name="ifm_p_ifm">Bent u bereid per direct maatregelen te nemen zodat gevangenen uit geen enkele gevangenis en uit geen enkele cel in Nederland kunnen ontsnappen? Zo nee, waarom niet? Zo ja, welke maatregelen gaat u nemen en per wanneer?</text:p>
      <text:p text:style-name="ifm_p_mt.3.76mm_ifm">Antwoord 4</text:p>
      <text:p text:style-name="ifm_p_ifm">Momenteel worden de bouten waarmee het traliewerk in de betreffende unit van PPC Vught is bevestigd, vervangen door speciale bevestigingsmiddelen. Gelet op mijn antwoord op vraag 2 en 3, zie ik op dit moment geen noodzaak tot het nemen van verdere maatregelen met betrekking tot het traliewerk in de penitentiaire inrichtingen.</text:p>
      <text:p text:style-name="ifm_p_mt.3.76mm_ifm">Vraag 5</text:p>
      <text:p text:style-name="ifm_p_ifm">Bent u bereid deze vragen voor het Algemeen overleg van 27 maart 2014 te beantwoorden? Zo nee, waarom niet?</text:p>
      <text:p text:style-name="ifm_p_mt.3.76mm_ifm">Antwoord 5</text:p>
      <text:p text:style-name="ifm_p_ifm">Ja, daartoe ben ik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het bericht dat uitbreken in de bajes kinderspel is</dc:title>
    <meta:user-defined meta:name="OVERHEIDop.ParlID/DC.identifier">ah-tk-20132014-1560</meta:user-defined>
    <meta:user-defined meta:name="OVERHEIDop.vraagnummer">2014Z05127</meta:user-defined>
    <meta:user-defined meta:name="OVERHEIDop.aanhangselNummer">156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4-03-27</meta:user-defined>
    <meta:user-defined meta:name="OVERHEID.StatenGeneraal/DC.creator">Tweede Kamer der Staten-Generaal</meta:user-defined>
    <dc:language>nl</dc:language>
    <meta:user-defined meta:name="DCTERMS.alternative"/>
    <meta:user-defined meta:name="DC.title">Antwoord op vragen van het lid Helder over het bericht dat uitbreken in de bajes kinderspel is</meta:user-defined>
    <meta:user-defined meta:name="DCTERMS.W3CDTF/DCTERMS.available">2014-03-28</meta:user-defined>
    <meta:user-defined meta:name="OVERHEIDop.publicationName">Kamervragen (Aanhangsel)</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