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Siderius</text:span> (SP) aan de Staatssecretaris en Minister van Volksgezondheid, Welzijn en Sport over <text:span text:style-name="ifm_span_font.italic_ifm">het bericht dat zorgmedewerkers opnieuw geïntimideerd worden</text:span> (ingezonden 7 februari 2014).</text:p>
      <text:p text:style-name="ifm_p_font.roman_mt.3.76mm_ifm">Antwoord van Staatssecretaris <text:span text:style-name="ifm_span_font.bold_ifm">Van Rijn</text:span> (Volksgezondheid, Welzijn en Sport) (ontvangen 27 maart 2014). Zie ook Aanhangsel Handelingen, vergaderjaar 2013–2014, nr. 1296.</text:p>
      <text:p text:style-name="ifm_p_mt.3.76mm_ifm">Vraag 1</text:p>
      <text:p text:style-name="ifm_p_ifm">Wat vindt u ervan dat zorgmedewerkers die actie voeren voor betere zorg en een betere cao geïntimideerd worden door hun werkgever AxionContinu?<text:note text:id="ID-2014Z02280-d38e57" text:note-class="footnote"><text:note-citation text:label="1 ">1</text:note-citation><text:note-body><text:p text:style-name="ifm_p_font.normal_size.6.93pt_mt..5mm_indent.-0.1161in_mleft.0.1161in_ifm">«Actievoerend zorgpersoneel geïntimideerd», RTV Utrecht, 4 februari 2014</text:p></text:note-body></text:note></text:p>
      <text:p text:style-name="ifm_p_mt.3.76mm_ifm">Antwoord 1</text:p>
      <text:p text:style-name="ifm_p_ifm">Wij weten niet of AxionContinu actievoerende werknemers heeft geïntimideerd.</text:p>
      <text:p text:style-name="ifm_p_mt.3.76mm_ifm">Vraag 2</text:p>
      <text:p text:style-name="ifm_p_ifm">Vindt u het acceptabel dat AxionContinu overgaat tot het inhouden van loon van de zorgmedewerkers die hebben meegedaan aan werkonderbrekingen in hun actie voor goede zorg? Is dit niet in strijd met de huidige regelgeving? Zo ja, waarom? Zo nee, welke maatregelen gaat u hiertegen treffen?</text:p>
      <text:p text:style-name="ifm_p_mt.3.76mm_ifm">Antwoord 2</text:p>
      <text:p text:style-name="ifm_p_ifm">Conform wetgeving in onder meer het Burgerlijk Wetboek heeft een stakende medewerker geen recht op salaris. Als iemand lid is van een vakbond dan kan deze persoon onder bepaalde voorwaarden aanspraak maken op een stakingsuitkering van de betreffende vakbond.</text:p>
      <text:p text:style-name="ifm_p_ifm">Naar wij hebben vernomen, heeft AxionContinu de eerste twee stakingsdagen geen gebruik gemaakt van bovengenoemde regelgeving. Medewerkers mochten tijdens werktijd met behoud van salaris staken. Bij de derde stakingsdag heeft AxionContinu een beroep gedaan op regelgeving daaromtrent. Medewerkers die vervolgens hebben deelgenomen aan de acties, hebben dat in eigen tijd gedaan. Bij niemand is loon ingehouden. Ook zijn geen andere maatregelen opgelegd.</text:p>
      <text:p text:style-name="ifm_p_mt.3.76mm_ifm">Vraag 3</text:p>
      <text:p text:style-name="ifm_p_ifm">Wat is uw reactie op de bedreigingen die AxionContinu heeft geuit tegen haar zorgmedewerkers over het intrekken van vakantiedagen, zodra zorgmedewerkers zouden meedoen aan zorgacties? Hoe verhoudt dit zich met uw uitspraak «Agressie tegen zorgverleners is onacceptabel en moet worden teruggedrongen»? Kunt u uw antwoord toelichten?<text:note text:id="ID-2014Z02280-d38e77" text:note-class="footnote"><text:note-citation text:label="2 ">2</text:note-citation><text:note-body><text:p text:style-name="ifm_p_font.normal_size.6.93pt_mt..5mm_indent.-0.1161in_mleft.0.1161in_ifm">Kamerstuk, 29 282, nr. 188</text:p></text:note-body></text:note></text:p>
      <text:p text:style-name="ifm_p_mt.3.76mm_ifm">Vraag 4</text:p>
      <text:p text:style-name="ifm_p_ifm">Hoe lang worden zorgmedewerkers die werkzaam zijn bij AxionContinu al geïntimideerd? Heeft de raad van bestuur eerder dergelijke brieven onder medewerkers verspreid? Bent u bereid de Kamer hierover te informeren? Zo nee, waarom niet?</text:p>
      <text:p text:style-name="ifm_p_mt.3.76mm_ifm">Vraag 5</text:p>
      <text:p text:style-name="ifm_p_ifm">Bent u bereid in gesprek te gaan met zorgmedewerkers die werken voor AxionContinu en gaat u hen helpen? Zo ja, wanneer gaat u bij hen langs? Zo nee, waarom niet?</text:p>
      <text:p text:style-name="ifm_p_mt.3.76mm_ifm">Antwoord 3, 4 en 5</text:p>
      <text:p text:style-name="ifm_p_ifm">Zoals aangegeven bij vraag 1, hebben wij er geen beeld van dat AxionContinu actievoerende werknemers heeft geïntimideerd. Mochten dit soort praktijken zich voordoen, dan gaan we er van uit dat vakbonden de belangen van de medewerkers zullen behartigen.</text:p>
      <text:p text:style-name="ifm_p_mt.3.76mm_ifm">Vraag 6</text:p>
      <text:p text:style-name="ifm_p_ifm">Bent u zelf weleens geïntimideerd door een werkgever? Kunt u zich voorstellen hoe zorgmedewerkers zich voelen, zodra zij bedreigd worden door hun werkgever als zij willen opkomen voor hun arbeidsrechten? Kunt u uw antwoord toelichten?</text:p>
      <text:p text:style-name="ifm_p_mt.3.76mm_ifm">Antwoord 6</text:p>
      <text:p text:style-name="ifm_p_ifm">Neen. Ongeacht onze eigen ervaringen is elke vorm van agressie tegen zorgverleners onacceptabel en moet het worden teruggedrongen.</text:p>
      <text:p text:style-name="ifm_p_mt.3.76mm_ifm">Vraag 7</text:p>
      <text:p text:style-name="ifm_p_ifm">Hoeveel meldingen heeft u de laatste tijd binnen gekregen over intimidatie in de zorg en wat doet u met deze meldingen? Kunt u uw antwoord toelichten?</text:p>
      <text:p text:style-name="ifm_p_mt.3.76mm_ifm">Antwoord 7</text:p>
      <text:p text:style-name="ifm_p_ifm">Voor het antwoord op deze vraag verwijzen we u naar ons antwoord op vraag 10.</text:p>
      <text:p text:style-name="ifm_p_mt.3.76mm_ifm">Vraag 8</text:p>
      <text:p text:style-name="ifm_p_ifm">Kunt u uitleggen waarom u geen specifiek meldpunt wilt inrichten voor personeel in de zorg? Vindt u dit niet belangrijk genoeg? Kunt u uw antwoord toelichten?<text:note text:id="ID-2014Z02280-d38e116" text:note-class="footnote"><text:note-citation text:label="3 ">3</text:note-citation><text:note-body><text:p text:style-name="ifm_p_font.normal_size.6.93pt_mt..5mm_indent.-0.1161in_mleft.0.1161in_ifm">Kamerstuk, 29 282, nr. 188</text:p></text:note-body></text:note></text:p>
      <text:p text:style-name="ifm_p_mt.3.76mm_ifm">Antwoord 8</text:p>
      <text:p text:style-name="ifm_p_ifm">Zoals aangegeven in onze brief waar u naar verwijst, is de lijn is dat werknemers intimidatie in eerste instantie melden bij de vertrouwenspersoon of personeelsvertegenwoordiging van hun werkgever of gebruik maken van een klachtenprocedure. De meeste zorgorganisaties hebben zowel interne klachtenprocedures als vertrouwenspersonen. Ook Ondernemingsraden kunnen een belangrijke rol spelen. Dit is veelal het geval. Werkgevers- en werknemersorganisaties hebben arbocatalogi opgesteld. Deze bieden richtlijnen en instrumenten om in de praktijk invulling te geven aan de Arbowet en beleid te voeren tegen agressie en intimidatie.</text:p>
      <text:p text:style-name="ifm_p_ifm">De Inspectie Sociale Zaken en Werkgelegenheid (ISZW) heeft een meldpunt waar men telefonisch (0800 – 5151), per post of via internet intimidatie door een leidinggevende kan melden. Dit is gratis en kan, indien gewenst, anoniem. Bij klachten en meldingen van individuele personen worden alleen (vermoedens van) zware overtredingen onderzocht. Klachten en meldingen van intimidatie op de werkvloer vallen daar niet onder. Klachten en meldingen van vakbonden, ondernemingsraden of personeelsvertegenwoordigingen worden wel altijd onderzocht door de Inspectie SZW. Dat is wettelijk verplicht in de Arbowet.</text:p>
      <text:p text:style-name="ifm_p_ifm">Aanvullend op de zojuist beschreven maatregelen nog weer een apart meldpunt voor de zorg inrichten, biedt naar onze mening geen toegevoegde waarde.</text:p>
      <text:p text:style-name="ifm_p_mt.3.76mm_ifm">Vraag 9</text:p>
      <text:p text:style-name="ifm_p_ifm">Weten zorgmedewerkers wel waar zij intimidatie kunnen melden? Hoe brengt u dit actief onder de aandacht? Kunt u uw antwoord toelichten?</text:p>
      <text:p text:style-name="ifm_p_mt.3.76mm_ifm">Antwoord 9</text:p>
      <text:p text:style-name="ifm_p_ifm">Zoals uiteengezet in onze brief die wij u onlangs hebben doen toekomen, zullen sociale partners die betrokken zijn bij het «Actieplan Veilig werken in de zorg» intimidatie van zorgverleners vanuit het Actieplan (nogmaals) onder de aandacht brengen van werkgevers en medewerkers in de zorg<text:note text:id="ID-1551-d38e163" text:note-class="footnote"><text:note-citation text:label="4 ">4</text:note-citation><text:note-body><text:p text:style-name="ifm_p_font.normal_size.6.93pt_mt..5mm_indent.-0.1161in_mleft.0.1161in_ifm">Kamerstuk 25 883, nr. 227.</text:p></text:note-body></text:note>. De Minister van Sociale Zaken en Werkgelegenheid heeft aangegeven psychosociale arbeidsbelasting, waar onder intimidatie, 2014–2018 verder te willen aanpakken. Zijn inzet is op hoofdlijnen gepresenteerd in het «Plan van aanpak psychosociale arbeidsbelasting» dat op 20 december 2013 naar uw Kamer is verstuurd<text:note text:id="ID-1551-d38e171" text:note-class="footnote"><text:note-citation text:label="5 ">5</text:note-citation><text:note-body><text:p text:style-name="ifm_p_font.normal_size.6.93pt_mt..5mm_indent.-0.1161in_mleft.0.1161in_ifm">Kamerstuk 29 282, nr. 188</text:p></text:note-body></text:note>. In het voorjaar wordt een nadere uitwerking van deze hoofdlijnen aan uw Kamer gezonden.</text:p>
      <text:p text:style-name="ifm_p_mt.3.76mm_ifm">Vraag 10</text:p>
      <text:p text:style-name="ifm_p_ifm">Hoeveel meldingen van intimidatie in de zorg heeft de Inspectie SZW inmiddels ontvangen en wat gebeurt er met deze meldingen? Bent u bereid de Kamer hierover te informeren? Zo nee, waarom niet?</text:p>
      <text:p text:style-name="ifm_p_mt.3.76mm_ifm">Antwoord 10</text:p>
      <text:p text:style-name="ifm_p_ifm">Uit de gegevens van de Inspectie SZW blijkt dat er sinds 1 januari 2012 15 meldingen zijn binnengekomen die betrekking hadden op interne intimidatie van zorgmedewerkers. Van deze klachten zijn er 9 niet onderzoekswaardig gebleken. Van de 6 klachten die in behandeling zijn genomen, zijn er 2 bij nader inzien ingetrokken. In 2 gevallen is geen overtreding geconstateerd en in 2 gevallen is handhavend opgetreden.</text:p>
      <text:p text:style-name="ifm_p_ifm">Wanneer de Inspectie SZW een klacht onderzoekt, betreft dat overigens geen onderzoek naar de individuele situatie van de klager. Er wordt onderzocht of het beleid (bijvoorbeeld de RI&amp;E) en praktijk (het plan van aanpak en de uitvoering daarvan) bij werkgevers voldoende is. Wanneer dat niet het geval is, kan handhavend worden opgetreden. De Inspectie SZW gebruikt verder alle meldingen en signalen voor risico-analyses, waarmee de prioriteiten voor inspectieprojecten worden vastgesteld. Psychosociale arbeidsbelasting in de zorg is één van die prioriteiten. De Inspectie SZW blijft hierop de komende jaren intensief toezien in de sector zorg en welzijn.</text:p>
      <text:p text:style-name="ifm_p_mt.3.76mm_ifm">Vraag 11</text:p>
      <text:p text:style-name="ifm_p_ifm">Bent u bereid onderzoek te doen naar zorgorganisaties die hun personeel intimideren? Zo ja, wanneer gaat u beginnen? Zo nee, waarom niet?</text:p>
      <text:p text:style-name="ifm_p_mt.3.76mm_ifm">Antwoord 11</text:p>
      <text:p text:style-name="ifm_p_ifm">Aansluitend op bovengenoemde activiteiten van de Inspectie SZW onderzoek doen naar zorgorganisaties die hun personeel intimideren biedt naar onze mening g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richt dat zorgmedewerkers opnieuw geïntimideerd worden</dc:title>
    <meta:user-defined meta:name="OVERHEIDop.ParlID/DC.identifier">ah-tk-20132014-1554</meta:user-defined>
    <meta:user-defined meta:name="OVERHEIDop.vraagnummer">2014Z02280</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3-27</meta:user-defined>
    <meta:user-defined meta:name="OVERHEID.StatenGeneraal/DC.creator">Tweede Kamer der Staten-Generaal</meta:user-defined>
    <dc:language>nl</dc:language>
    <meta:user-defined meta:name="DCTERMS.alternative"/>
    <meta:user-defined meta:name="DC.title">Antwoord op vragen van het lid Siderius over het bericht dat zorgmedewerkers opnieuw geïntimideerd worden</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