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Van Klaveren</text:span> (PVV) aan de Minister van Veiligheid en Justitie over <text:span text:style-name="ifm_span_font.italic_ifm">een islamitische terrorist die poseert met afgehakt hoofd</text:span> (ingezonden 14 februari 2014).</text:p>
      <text:p text:style-name="ifm_p_font.roman_mt.3.76mm_ifm">Antwoord van Staatssecretaris <text:span text:style-name="ifm_span_font.bold_ifm">Teeven</text:span> (Veiligheid en Justitie) (ontvangen 26 maart 2014).</text:p>
      <text:p text:style-name="ifm_p_mt.3.76mm_ifm">Vraag 1</text:p>
      <text:p text:style-name="ifm_p_ifm">Bent u bekend met het bericht «Foto. Jihadist Khalid uit Almere poseert met hoofd»?<text:note text:id="ID-2014Z02834-d38e57" text:note-class="footnote"><text:note-citation text:label="1 ">1</text:note-citation><text:note-body><text:p text:style-name="ifm_p_font.normal_size.6.93pt_mt..5mm_indent.-0.1161in_mleft.0.1161in_ifm">http://www.geenstijl.nl/, 13 februari 2014</text:p></text:note-body></text:note></text:p>
      <text:p text:style-name="ifm_p_mt.3.76mm_ifm">Antwoord 1</text:p>
      <text:p text:style-name="ifm_p_ifm">Ja.</text:p>
      <text:p text:style-name="ifm_p_mt.3.76mm_ifm">Vraag 2</text:p>
      <text:p text:style-name="ifm_p_ifm">In hoeverre deelt u de totale afschuw over de moordlustige foto van de islamitische terrorist?</text:p>
      <text:p text:style-name="ifm_p_mt.3.76mm_ifm">Antwoord 2</text:p>
      <text:p text:style-name="ifm_p_ifm">Ik heb met afschuw kennis genomen van de foto.</text:p>
      <text:p text:style-name="ifm_p_mt.3.76mm_ifm">Vraag 3</text:p>
      <text:p text:style-name="ifm_p_ifm">Op welke manier is de getoonde terrorist in het vizier van de Nederlandse autoriteiten?</text:p>
      <text:p text:style-name="ifm_p_mt.3.76mm_ifm">Vraag 4</text:p>
      <text:p text:style-name="ifm_p_ifm">Hoe kan het dat deze terrorist zich in Nederland bevond zonder dat hij is opgepakt, gezien het feit dat zijn verblijfsvergunning is ingetrokken?</text:p>
      <text:p text:style-name="ifm_p_mt.3.76mm_ifm">Antwoord 3 en 4</text:p>
      <text:p text:style-name="ifm_p_ifm">Betrokkene was in het bezit van een verblijfsvergunning. Op 26 juli 2011 is hij aangehouden op basis van art 134a Wetboek van Strafrecht door de nationale recherche. Op 9 augustus 2011 is zijn voorlopige hechtenis door de raadkamer van de rechtbank niet verlengd vanwege het ontbreken van ernstige bezwaren.</text:p>
      <text:p text:style-name="ifm_p_ifm">Vervolgens is betrokkene uitgereisd naar Syrië. Zijn verblijfsrecht is beëindigd en er is hem door de Immigratie en Naturalisatiedienst (IND) een inreisverbod opgelegd voor de duur van 20 jaar. Het OM heeft eind 2013 besloten de zaak te seponeren in verband met onvoldoende nationaal belang. Betrokkene heeft immers niet de Nederlandse nationaliteit en hem is een inreisverbod opgelegd. Als betrokkene toch terugkeert naar Nederland zal het OM bezien of er aanknopingspunten zijn om hem bijvoorbeeld voor oorlogsmisdrijven te vervolgen.</text:p>
      <text:p text:style-name="ifm_p_mt.3.76mm_ifm">Vraag 5</text:p>
      <text:p text:style-name="ifm_p_ifm">Begrijpt u inmiddels de meerwaarde van administratieve detentie in de strijd tegen het islamitisch terrorisme?</text:p>
      <text:p text:style-name="ifm_p_mt.3.76mm_ifm">Antwoord 5</text:p>
      <text:p text:style-name="ifm_p_ifm">Een bestuursrechtelijke maatregel om terugkeerders preventief in hechtenis of administratieve detentie te nemen is onder de huidige wetgeving niet mogelijk. Er zijn andere relevante bestuurlijke instrumenten beschikbaar zoals het beëindigen van het verblijfsrecht, het opleggen van een inreisverbod, het stoppen van toeslagen en uitkeringen, paspoortmaatregelen en het bevriezen van financiële tegoeden. Deze instrumenten worden toegepast waar dat mogelijk is.</text:p>
      <text:p text:style-name="ifm_p_ifm">Verder beschikt het OM over een voldoende wettelijke instrumentarium om samen met de politie, daar waar mogelijk, strafrechtelijk op te treden. Strafvervolging is bijvoorbeeld ook mogelijk bij de voorbereiding van terroristische misdrijven. In dat kader kan voorlopige hechtenis worden toegepast als aan de daarvoor geldende voorwaarden is voldaan.</text:p>
      <text:p text:style-name="ifm_p_ifm">Ik acht het creëren van een aanvullende detentiemogelijkheden ten behoeve van terrorismebestrijding dan ook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en islamitische terrorist die poseert met afgehakt hoofd</dc:title>
    <meta:user-defined meta:name="OVERHEIDop.ParlID/DC.identifier">ah-tk-20132014-1552</meta:user-defined>
    <meta:user-defined meta:name="OVERHEIDop.vraagnummer">2014Z02834</meta:user-defined>
    <meta:user-defined meta:name="OVERHEIDop.aanhangselNummer">155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Van Klaveren over een islamitische terrorist die poseert met afgehakt hoofd</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