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9</text:p>
      <text:p text:style-name="ifm_p_font.roman_mt.3.76mm_ifm">Vragen van de leden <text:span text:style-name="ifm_span_font.bold_ifm">Van Klaveren</text:span> en <text:span text:style-name="ifm_span_font.bold_ifm">Helder</text:span> (beiden PVV) aan de Minister van Veiligheid en Justitie over <text:span text:style-name="ifm_span_font.italic_ifm">het vrijlaten van Syrië-gangers</text:span> (ingezonden 5 februari 2014)</text:p>
      <text:p text:style-name="ifm_p_font.roman_mt.3.76mm_ifm">Antwoord van Minister <text:span text:style-name="ifm_span_font.bold_ifm">Opstelten</text:span> (Veiligheid en Justitie) (ontvangen 26 maart 2014). Zie ook Aanhangsel Handelingen, vergaderjaar 2013–2014, nr. 1277.</text:p>
      <text:p text:style-name="ifm_p_mt.3.76mm_ifm">Vraag 1</text:p>
      <text:p text:style-name="ifm_p_ifm">Bent u bekend met het bericht «Rechtbank laat Syrië-gangers vrij»?<text:note text:id="ID-2014Z02031-d38e61" text:note-class="footnote"><text:note-citation text:label="1 ">1</text:note-citation><text:note-body><text:p text:style-name="ifm_p_font.normal_size.6.93pt_mt..5mm_indent.-0.1161in_mleft.0.1161in_ifm">http://nos.nl/teletekst/#113_01</text:p></text:note-body></text:note></text:p>
      <text:p text:style-name="ifm_p_mt.3.76mm_ifm">Antwoord 1</text:p>
      <text:p text:style-name="ifm_p_ifm">Ja.</text:p>
      <text:p text:style-name="ifm_p_mt.3.76mm_ifm">Vraag 2</text:p>
      <text:p text:style-name="ifm_p_ifm">Deelt u de mening dat het gevaarlijk is dat opgepakte Syrië-gangers in vrijheid hun proces af kunnen wachten en dat dit nooit dient te gebeuren? Zo neen, waarom niet?</text:p>
      <text:p text:style-name="ifm_p_mt.3.76mm_ifm">Antwoord 2</text:p>
      <text:p text:style-name="ifm_p_ifm">De rechter beslist over het schorsen van een voorlopige hechtenis. Daarbij wordt onder meer rekening gehouden met het vluchtgevaar, recidivegevaar en de ernst van het feit. De rechter gaat daarbij onder meer af op de gegevens in het dossier. De invrijheidsstelling kan onder voorwaarden plaatsvinden, waaronder elektronisch toezicht, meldplicht of een gebiedsverbod. De rechtbank heeft in het onderhavige geval op basis van alle gegevens geoordeeld dat het verantwoord was om betrokkenen onder voorwaarden in vrijheid te stellen.</text:p>
      <text:p text:style-name="ifm_p_mt.3.76mm_ifm">Vraag 3</text:p>
      <text:p text:style-name="ifm_p_ifm">Kunt u aangeven hoe vaak de betreffende Syrië-gangers zich moeten melden, bij welke instantie en hoeveel andere Syrië-gangers er momenteel onder toezicht staan?</text:p>
      <text:p text:style-name="ifm_p_mt.3.76mm_ifm">Antwoord 3</text:p>
      <text:p text:style-name="ifm_p_ifm">Ik kan geen uitspraken doen over de specifieke situatie van betreffende personen. Wel kan ik aangeven dat het recidive- en gevaarsrisico bepalend is voor de intensiteit van een reclasseringstoezicht. Bij het bepalen daarvan wordt gebruik gemaakt van een gevalideerd diagnose instrument, de Risc, en het oordeel van de reclasseringsmedewerker. De reclassering kan, naast de door de rechter reeds opgelegde voorwaarden, de ondertoezichtgestelde ook gedragsaanwijzingen geven. Hierbij valt te denken aan openheid over contacten of het niet zonder toestemming veranderen van huisvesting.</text:p>
      <text:p text:style-name="ifm_p_mt.3.76mm_ifm">Vraag 4</text:p>
      <text:p text:style-name="ifm_p_ifm">In hoeverre heeft u nog vertrouwen in de reclassering, nu bekend is geworden dat een jihadist die onder toezicht stond (met een enkelband) gewoon naar Syrië kon afreizen om deel te nemen aan de islamitische oorlog?</text:p>
      <text:p text:style-name="ifm_p_mt.3.76mm_ifm">Antwoord 4</text:p>
      <text:p text:style-name="ifm_p_ifm">Er zijn geen personen met een enkelband om naar Syrië afgereisd. Ik heb er alle vertrouwen in dat de reclassering bij een ondertoezichtgestelde haar taak naar behoren uitvoert, zoals de rechter daartoe opdracht geeft. Dat neemt niet weg dat er bij een ondertoezichtgestelde geen garantie is dat betrokkene zich niet aan het toezicht kan onttrekken. De reclassering is echter wel geëquipeerd om, ook in moeilijke gevallen, een ondertoezichtgestelde te bewegen zich aan de voorwaarden te houden.</text:p>
      <text:p text:style-name="ifm_p_mt.3.76mm_ifm">Vraag 5</text:p>
      <text:p text:style-name="ifm_p_ifm">Ziet u inmiddels de noodzaak van het oppakken, vastzetten en waar mogelijk denaturaliseren en uitzetten van alle terugkerende Syrië-gangers? Zo neen, waarom niet?</text:p>
      <text:p text:style-name="ifm_p_mt.3.76mm_ifm">Antwoord 5</text:p>
      <text:p text:style-name="ifm_p_ifm">Zoals ik uw Kamer eerder heb gemeld<text:note text:id="ID-1549-d38e120" text:note-class="footnote"><text:note-citation text:label="2 ">2</text:note-citation><text:note-body><text:p text:style-name="ifm_p_font.normal_size.6.93pt_mt..5mm_indent.-0.1161in_mleft.0.1161in_ifm">Tweede Kamer Vergaderjaar 2013–2014, nrs. 994 en 1049</text:p></text:note-body></text:note>, wordt door de AIVD van elke naar Nederland teruggekeerde jihadstrijder een dreigingsinschatting gemaakt. Het landelijk parket zet daarnaast zoveel mogelijk in op strafrechtelijke vervolging. Tevens zet de burgemeester in de lokale driehoek een specifieke en individuele aanpak in om de mogelijke dreiging die van een terugkerende jihadstrijder uitgaat te verminderen. Van intrekking van het Nederlanderschap kan alleen sprake zijn bij een onherroepelijke veroordeling wegens een terroristisch misdrijf (op grond van de Rijkswet op het Nederlanderschap). Voorwaarde is dat de betrokken persoon naast de Nederlandse nationaliteit ook nog een andere nationaliteit bezit. Intrekking is niet mogelijk als staatloosheid daarvan het gevolg is. Na het intrekken van het Nederlanderschap wordt betrokkene ongewenst vreemdeling verklaard en wordt hij uitgezet.</text:p>
      <text:p text:style-name="ifm_p_mt.3.76mm_ifm">Vraag 6</text:p>
      <text:p text:style-name="ifm_p_ifm">In hoeverre deelt u de mening dat administratieve detentie een waardevol instrument is in de strijd tegen het islamitische terrorisme?</text:p>
      <text:p text:style-name="ifm_p_mt.3.76mm_ifm">Antwoord 6</text:p>
      <text:p text:style-name="ifm_p_ifm">Wanneer van een persoon een dreiging uitgaat – bijvoorbeeld omdat de persoon van plan is uit te reizen naar of is teruggekeerd van een jihadistisch strijdgebied – dan beschikt het Openbaar Ministerie over voldoende wettelijke instrumenten om, in samenwerking met de politie, strafrechtelijk op te treden. Zo is bij verdenking van een terroristische misdrijf bewaring mogelijk, ook buiten het geval van ernstige bezwaren tegen de verdachte. Tevens bestaan er bestuurlijke instrumenten voor de aanpak, zoals het stopzetten van toeslagen en uitkeringen, het nemen van paspoortmaatregelen en het kunnen bevriezen van financiële tegoeden. Ik acht daarom het creëren van aanvullende administratieve detentiemogelijkheden ten behoeve van terrorismebestrijding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en Helder over het vrijlaten van Syrië-gangers</dc:title>
    <meta:user-defined meta:name="OVERHEIDop.ParlID/DC.identifier">ah-tk-20132014-1549</meta:user-defined>
    <meta:user-defined meta:name="OVERHEIDop.vraagnummer">2014Z02031</meta:user-defined>
    <meta:user-defined meta:name="OVERHEIDop.aanhangselNummer">1549</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3-26</meta:user-defined>
    <meta:user-defined meta:name="OVERHEID.StatenGeneraal/DC.creator">Tweede Kamer der Staten-Generaal</meta:user-defined>
    <dc:language>nl</dc:language>
    <meta:user-defined meta:name="DCTERMS.alternative"/>
    <meta:user-defined meta:name="DC.title">Antwoord op vragen van de leden Van Klaveren en Helder over het vrijlaten van Syrië-gangers</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