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Ziengs</text:span> en <text:span text:style-name="ifm_span_font.bold_ifm">Aukje de Vries</text:span> (beiden VVD) en <text:span text:style-name="ifm_span_font.bold_ifm">Mei Li Vos</text:span> (PvdA) aan de Ministers van Financiën en van Economische Zaken over <text:span text:style-name="ifm_span_font.italic_ifm">premieverhogingen van arbeidsongeschiktheidsverzekeringen voor ZZP’ers</text:span> (Ingezonden 4 maart 2014).</text:p>
      <text:p text:style-name="ifm_p_font.roman_mt.3.76mm_ifm">Antwoord van Minister <text:span text:style-name="ifm_span_font.bold_ifm">Dijsselbloem</text:span> (Financiën), mede namens de Minister van Economische Zaken (ontvangen 26 maart 2014)</text:p>
      <text:p text:style-name="ifm_p_mt.3.76mm_ifm">Vraag 1</text:p>
      <text:p text:style-name="ifm_p_ifm">Bent u bekend met de uitzending van Tros Radar van 27 januari 2014 en specifiek het item over premieverhogingen van arbeidsongeschiktheidsverzekeringen voor ZZP’ers (zelfstandigen zonder personeel)?</text:p>
      <text:p text:style-name="ifm_p_mt.3.76mm_ifm">Antwoord 1</text:p>
      <text:p text:style-name="ifm_p_ifm">Ja.</text:p>
      <text:p text:style-name="ifm_p_mt.3.76mm_ifm">Vraag 2</text:p>
      <text:p text:style-name="ifm_p_ifm">Hoe beoordeelt u de signalen uit de genoemde uitzending over verzekeraars die, na een beroep op een en-blocclausule, eenzijdig de AOV-premie verhogen tot soms 25% of meer? Wat vindt u van de stijgingen? Wat vindt u van de communicatie hierover midden in de zomervakantie? Welke gegevens hebben u en de Autoriteit Financiële Markten (AFM) van de prijsstijgingen over dit soort verzekeringen?</text:p>
      <text:p text:style-name="ifm_p_mt.3.76mm_ifm">Antwoord 2</text:p>
      <text:p text:style-name="ifm_p_ifm">Arbeidsongeschiktheidsverzekeringen kunnen een en bloc clausule bevatten op grond waarvan een verzekeraar het recht heeft de overeenkomst tussentijds te wijzigen. Dit is het geval omdat deze verzekeringen doorgaans een langere looptijd hebben en niet door de verzekeraar kunnen worden opgezegd. Een verzekeraar heeft dan – gelet op diens soliditeit – de mogelijkheid om de premie of voorwaarden tussentijds aan te passen aan gewijzigde omstandigheden. In het geval de wijziging op enig punt nadelig is voor de verzekeringnemer, heeft deze het recht de verzekeringsovereenkomst binnen 30 dagen op te zeggen (artikel 7:940, vierde lid, van het Burgerlijk Wetboek).</text:p>
      <text:p text:style-name="ifm_p_ifm">Ik zie dat (enkele) verzekeraars hun premies op grond van een en bloc clausule hebben verhoogd. Ik ben van mening dat verzekeraars hiertoe niet lichtvaardig moeten overgaan en de en bloc clausule zorgvuldig en terughoudend moeten toepassen. Dit onderwerp heeft in ieder geval de aandacht van de AFM. Eventuele communicatie van verzekeraars over premieverhogingen op grond van de en bloc clausule midden in de zomervakantie acht ik ongelukkig. Ik heb echter geen signalen ontvangen dat dit in concrete gevallen heeft geleid tot (termijn)problemen ingeval van gewenste opzegging van de verzekeringsovereenkomst door de verzekeringnemer.</text:p>
      <text:p text:style-name="ifm_p_ifm">Overigens merk ik op dat verzekeraars de en bloc clausule ook toepassen om tussentijdse premieverlagingen door te voeren. Zo begrijp ik dat een verzekeraar die in de uitzending van Tros Radar naar voren kwam, heeft aangegeven dat de betreffende premieverhoging een klein deel van de portefeuille betrof en de eerste verhoging sinds 2001 was, terwijl deze verzekeraar in 2005 en 2007 premieverlagingen heeft doorgevoerd voor alle beroepsgroepen.</text:p>
      <text:p text:style-name="ifm_p_mt.3.76mm_ifm">Vraag 3</text:p>
      <text:p text:style-name="ifm_p_ifm">Welke jurisprudentie is er over het ongelimiteerd gebruik van de en-blocclausule door verzekeraars?</text:p>
      <text:p text:style-name="ifm_p_mt.3.76mm_ifm">Antwoord 3</text:p>
      <text:p text:style-name="ifm_p_ifm">Er is beperkte jurisprudentie over het gebruik van een en bloc clausule door verzekeraars. Uit deze jurisprudentie en wet- en regelgeving volgt dat verzekeraars niet ongelimiteerd gebruik kunnen maken van een en bloc clausule. Een verzekeraar is bij een beroep op een en bloc clausule gebonden aan de eisen van redelijkheid en billijkheid (artikel 6:248, tweede lid, van het Burgerlijk Wetboek). Tevens mag een verzekeraar een hem toekomende bevoegdheid tot tussentijdse wijziging niet misbruiken (artikel 3:13 van het Burgerlijk Wetboek).</text:p>
      <text:p text:style-name="ifm_p_mt.3.76mm_ifm">Vraag 4</text:p>
      <text:p text:style-name="ifm_p_ifm">Hoe wordt voorkomen dat verzekeraars via de en-blocclausule de premie onredelijk en onbillijk kunnen verhogen? Wie houdt daar toezicht op? Wat zijn de afspraken over communicatie en termijnen die daarbij gehanteerd moeten worden? Waar kunnen ondernemers terecht met klachten of staat alleen de (dure) weg naar de rechter open?</text:p>
      <text:p text:style-name="ifm_p_mt.3.76mm_ifm">Antwoord 4</text:p>
      <text:p text:style-name="ifm_p_ifm">Verzekeringnemers kunnen de verzekeringsovereenkomst opzeggen ingeval van een tussentijdse wijziging die nadelig is voor de verzekeringnemer. Daarnaast heeft het Verbond van Verzekeraars in augustus 2012 een advies aan haar leden uitgebracht over en bloc clausules. In dit advies is opgenomen dat verzekeraars goed dienen te beargumenteren of het daadwerkelijk noodzakelijk is een en bloc clausule in de verzekeringsvoorwaarden op te nemen. Voorts bevat dit advies uitgangspunten voor de communicatie over en de toepassing van een en bloc clausule. De communicatie dient helder en transparant te zijn. Wanneer de en bloc clausule wordt toegepast, dient de verzekeraar duidelijk te maken waarom hiertoe wordt overgegaan. Verder wordt aanbevolen dat verzekeraars een en bloc clausule proportioneel en niet lichtvaardig toepassen en dat een tussentijdse aanpassing niet groter c.q. ingrijpender is dan strikt noodzakelijk.</text:p>
      <text:p text:style-name="ifm_p_ifm">De Nederlandsche Bank houdt toezicht op de soliditeit van verzekeraars. Het inzetten van een en bloc clausule is één van de risico-mitigerende maatregelen die de verzekeraar ter beschikking staan om zijn soliditeit te waarborgen. De AFM houdt toezicht op de wijze waarop verzekeraars communiceren over premieverhogingen via een en bloc clausule en hoe een dergelijke verhoging strookt met wat in hun polisvoorwaarden staat.</text:p>
      <text:p text:style-name="ifm_p_ifm">Ondernemers met klachten over hun verzekeraar kunnen zich (via de interne klachtenprocedure van de verzekeraar) wenden tot hun verzekeraar. Leidt dit niet tot de gewenste oplossing, dan kunnen zij zich wenden tot de rechter.</text:p>
      <text:p text:style-name="ifm_p_mt.3.76mm_ifm">Vraag 5</text:p>
      <text:p text:style-name="ifm_p_ifm">Hoe makkelijk is het voor ZZP’ers om over te stappen als het gaat om een arbeidsongeschiktheidsverzekering? Voor welke ZZP’ers is het een probleem om te kunnen overstappen, bijvoorbeeld als er al signalen van ziekte zijn? Welke mogelijkheden hebben deze ZZP’ers bij het onredelijk en onbillijk stijgen van de premies, aangezien zij niet kunnen overstappen?</text:p>
      <text:p text:style-name="ifm_p_mt.3.76mm_ifm">Antwoord 5</text:p>
      <text:p text:style-name="ifm_p_ifm">Zoals ik hiervoor heb aangegeven, is in het verzekeringsrecht geregeld dat een verzekerde de verzekeringsovereenkomst kan opzeggen bij een tussentijdse wijziging, indien die wijziging op enig punt nadelig voor hem is (artikel 7:940, vierde lid, van het Burgerlijk Wetboek). Het opzegrecht bestaat alleen niet wanneer de wijziging nodig is vanwege gewijzigde wetgeving, de wijziging uitsluitend in het voordeel van de verzekeringnemer is, of de wijziging van de premie direct voortvloeit uit bepalingen in de polisvoorwaarden (zoals indexatie).</text:p>
      <text:p text:style-name="ifm_p_ifm">Bij het overstappen naar een andere verzekeraar zal de nieuwe verzekeraar zich een oordeel vormen van het te verzekeren risico. Risico’s kunnen door de jaren heen wijzigen, bijvoorbeeld als gevolg van een verslechterde gezondheidssituatie of een hogere leeftijd van de klant. Een nieuwe verzekeraar kan daarom besluiten om een hogere premie te vragen of de dekking aan te passen. Hierdoor kan het zo zijn dat de verzekeringnemer het opzegrecht de facto niet kan benutten omdat hij voor het verkrijgen van dezelfde verzekeringsdekking bij een andere verzekeraar met acceptatiebeperkingen dan wel met even nadelige of meer nadelige voorwaarden geconfronteerd wordt. Ingeval van een verhoging die gegeven de omstandigheden naar maatstaven van redelijkheid en billijkheid onaanvaardbaar is, kan de verzekeringnemer zich wenden tot de verzekeraar en ingeval dit niet tot een oplossing leidt, tot de rechter.</text:p>
      <text:p text:style-name="ifm_p_ifm">Voor de volledigheid wordt vermeld dat een en bloc clausule slechts premiewijzigingen mogelijk maakt voor een (bepaalde) groep verzekerden: deze clausule biedt geen ruimte voor de wijziging van een individuele premie van een verzekerde ingeval van bijvoorbeeld een hoger gezondheidsrisico en kan derhalve niet ingezet worden als verkapte vorm van risicoselectie.</text:p>
      <text:p text:style-name="ifm_p_mt.3.76mm_ifm">Vraag 6</text:p>
      <text:p text:style-name="ifm_p_ifm">Bent u bekend met het AFM-rapport «Arbeidsongeschiktheidsverzekeringen voor Zelfstandigen» uit 2011? Wat is er gedaan met de uitkomsten van dit AFM-rapport door de verzekeraars?</text:p>
      <text:p text:style-name="ifm_p_mt.3.76mm_ifm">Antwoord 6</text:p>
      <text:p text:style-name="ifm_p_ifm">Ja, ik ben bekend met het AFM-rapport «Arbeidsongeschiktheidsverzekeringen voor Zelfstandigen» uit 2011. Sinds de publicatie van het rapport van de AFM zijn veel en bloc clausules begrijpelijker gemaakt. Het is voor consumenten en ZZP’ers door de verbeteringen nu vaak duidelijker dat de verzekeraar iets kan wijzigen en dat ze dan het recht hebben om de wijziging te weigeren of de verzekering te beëindigen. Dit neemt niet weg dat de redenen waarom verzekeraars wijzigingen doorvoeren in een aantal gevallen beter kunnen worden toegelicht en beter kunnen worden gespecificeerd. Dit heeft de aandacht van de AFM.</text:p>
      <text:p text:style-name="ifm_p_mt.3.76mm_ifm">Vraag 7</text:p>
      <text:p text:style-name="ifm_p_ifm">Bent u bereid de AFM te vragen om in het kader van het toezicht op producten en productontwikkelingsproces (PPP) een korte verkenning te doen naar de kostenefficiëntie van het product en meer specifiek ook naar tariefstijgingen als gevolg van de en-blocclausule? Zo nee, waarom niet?</text:p>
      <text:p text:style-name="ifm_p_mt.3.76mm_ifm">Antwoord 7</text:p>
      <text:p text:style-name="ifm_p_ifm">De AFM heeft over de afgelopen 12 maanden enkele signalen gehad over en bloc clausules. In het licht hiervan zal de AFM vanuit het toezicht op producten – en productontwikkelingsproces (PPP) een verkenning starten naar het gebruik van de en bloc clausule bij arbeidsongeschiktheidsverzekeringen. Hierbij zal ook gekeken worden naar de kostenefficiëntie van het 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Ziengs, Aukje de Vries en Mei Li Vos over premieverhogingen van arbeidsongeschiktheidsverzekeringen voor ZZP’ers</dc:title>
    <meta:user-defined meta:name="OVERHEIDop.ParlID/DC.identifier">ah-tk-20132014-1544</meta:user-defined>
    <meta:user-defined meta:name="OVERHEIDop.vraagnummer">2014Z03936</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M.L. (Mei Li) Vos</meta:user-defined>
    <meta:user-defined meta:name="OVERHEIDop.indiener">E. Ziengs</meta:user-defined>
    <meta:user-defined meta:name="OVERHEIDop.ontvanger">J.R.V.A. Dijsselbloem</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de leden Ziengs, Aukje de Vries en Mei Li Vos over premieverhogingen van arbeidsongeschiktheidsverzekeringen voor ZZP’er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