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Schouw</text:span> en <text:span text:style-name="ifm_span_font.bold_ifm">Koolmees</text:span> (beiden D66) aan de ministers van Binnenlandse Zaken en Koninkrijksrelaties, van Veiligheid en Justitie en van Financiën over <text:span text:style-name="ifm_span_font.italic_ifm">het bericht dat de servers van Society for Worldwide Interbank Financial Telecommunication (SWIFT) mogelijk zijn afgetapt door de NSA</text:span> (ingezonden 10 september 2013)</text:p>
      <text:p text:style-name="ifm_p_font.roman_mt.3.76mm_ifm">Mededeling van minister <text:span text:style-name="ifm_span_font.bold_ifm">Opstelten</text:span> (Veiligheid en Justitie) mede namens de ministers van Binnenlandse Zaken en Koninkrijksrelaties en van Financiën (ontvangen 4 oktober 2013)</text:p>
      <text:p text:style-name="ifm_p_mt.3.76mm_ifm">Vraag 1</text:p>
      <text:p text:style-name="ifm_p_ifm">Bent u op de hoogte van de berichten dat de National Security Agency (NSA) het systeem van SWIFT heeft afgetapt en zich daarmee toegang heeft verschaft tot informatie over internationale financiële transacties die via dit systeem internationaal door banken worden uitgewisseld?<text:note text:id="ID-2013Z16985-d38e63" text:note-class="footnote"><text:note-citation text:label="1 ">1</text:note-citation><text:note-body><text:p text:style-name="ifm_p_font.normal_size.6.93pt_mt..5mm_indent.-0.1161in_mleft.0.1161in_ifm">http://mobile.reuters.com/article/idUSBRE9870AD20130909?irpc=932</text:p></text:note-body></text:note> Zo ja, kunt u bevestigen dat de NSA deze informatie heeft afgetapt?</text:p>
      <text:p text:style-name="ifm_p_mt.3.76mm_ifm">Vraag 2</text:p>
      <text:p text:style-name="ifm_p_ifm">Kunt u bevestigen of uitsluiten dat de inbreuk in het SWIFT systeem ook de server van SWIFT betreft die in Nederland is geplaatst? Zo ja, bent u vooraf door de Amerikanen geïnformeerd over het aftappen van de SWIFT server op Nederlands grondgebied en kunt u in dat geval verhelderen op grond waarvan deze tap aan de orde is geweest? Zo nee, kunt u onderzoek doen hiernaar?</text:p>
      <text:p text:style-name="ifm_p_mt.3.76mm_ifm">Vraag 3</text:p>
      <text:p text:style-name="ifm_p_ifm">Indien u niet op de hoogte was van deze tap, welke maatregelen neemt u richting de Amerikanen om dit soort vergaande heimelijke inbreuken op (financiële) gegevens van Europese burgers een halt toe te roepen?</text:p>
      <text:p text:style-name="ifm_p_mt.3.76mm_ifm">Vraag 4</text:p>
      <text:p text:style-name="ifm_p_ifm">Bent u voornemens deze kwestie te bespreken met Eurocommissaris Malmstrom dan wel binnen de Raad Justitie en Binnenlandse Zaken (JBZ-Raad) en/of in de aanstaande Raad Economische en Financiële Zaken (EcoFin-Raad) aan de orde te stellen?</text:p>
      <text:p text:style-name="ifm_p_mt.3.76mm_ifm">Vraag 5</text:p>
      <text:p text:style-name="ifm_p_ifm">Wat betekent deze inbreuk naar uw mening voor het EU-VS Terrorist Finance Tracking Programme (TFTP) waarin juist de bescherming van (financiële) gegevens van EU-burgers goed geregeld zou moeten zijn? Beoordeelt u deze inbreuk zodanig dat opschorting van het TFTP hier op zijn plaats zou zijn zolang er geen helderheid is over deze kwestie?</text:p>
      <text:h text:style-name="ifm_p_font.bold_mt.5.08mm_page.keep-with-next_ifm" text:outline-level="2">Mededeling</text:h>
      <text:p text:style-name="ifm_p_mt.4.23mm_ifm">Hierbij bericht ik u, mede namens de Ministers van Binnenlandse Zaken en Koninkrijksrelaties en van Financiën, dat de schriftelijke vragen van het leden Schouw en Koolmees (beiden D66) over het bericht dat de servers van Society for Worldwide Interbank Financial Telecommunication (SWIFT) mogelijk zijn afgetapt door de NSA (ingezonden 10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Koolmees over het bericht dat de servers van Society for Worldwide Interbank Financial Telecommunication (SWIFT) mogelijk zijn afgetapt door de NSA</dc:title>
    <meta:user-defined meta:name="OVERHEIDop.ParlID/DC.identifier">ah-tk-20132014-154</meta:user-defined>
    <meta:user-defined meta:name="OVERHEIDop.vraagnummer">2013Z16985</meta:user-defined>
    <meta:user-defined meta:name="OVERHEIDop.aanhangselNummer">154</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Uitstel beantwoording vragen van de leden Schouw en Koolmees over het bericht dat de servers van Society for Worldwide Interbank Financial Telecommunication (SWIFT) mogelijk zijn afgetapt door de NSA</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