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6</text:p>
      <text:p text:style-name="ifm_p_font.roman_mt.3.76mm_ifm">Vragen van het lid <text:span text:style-name="ifm_span_font.bold_ifm">Dijkhoff</text:span> (VVD) aan de minister van Veiligheid en Justitie over <text:span text:style-name="ifm_span_font.italic_ifm">Vodafone die in verschillende landen openheid wil geven over aantallen taps en verstrekkingen van verkeersgegevens</text:span> (ingezonden 27 januari 2014).</text:p>
      <text:p text:style-name="ifm_p_font.roman_mt.3.76mm_ifm">Antwoord van Minister <text:span text:style-name="ifm_span_font.bold_ifm">Opstelten</text:span> (Veiligheid en Justitie) (ontvangen 25 maart 2014) Zie ook Aanhangsel Handelingen, vergaderjaar 2013–2014, nr. 1283</text:p>
      <text:p text:style-name="ifm_p_mt.3.76mm_ifm">Vraag 1</text:p>
      <text:p text:style-name="ifm_p_ifm">Bent u bekend met het artikel «Vodafone takes a stand on privacy with plan to disclose wiretapping demands», waarin wordt gemeld dat Vodafone regeringen in 25 landen heeft verzocht om meer openheid?<text:note text:id="ID-2014Z01266-d38e57" text:note-class="footnote"><text:note-citation text:label="1 ">1</text:note-citation><text:note-body><text:p text:style-name="ifm_p_font.normal_size.6.93pt_mt..5mm_indent.-0.1161in_mleft.0.1161in_ifm">The Guardian, 15 januari 2014 (http://www.theguardian.com/business/2014/jan/15/vodafone-aims-to-disclose-wiretap-demands in The Guardian)</text:p></text:note-body></text:note></text:p>
      <text:p text:style-name="ifm_p_mt.3.76mm_ifm">Antwoord 1</text:p>
      <text:p text:style-name="ifm_p_ifm">Ja.</text:p>
      <text:p text:style-name="ifm_p_mt.3.76mm_ifm">Vraag 2</text:p>
      <text:p text:style-name="ifm_p_ifm">Heeft Vodafone ook een dergelijk verzoek aan de Nederlandse regering gedaan?</text:p>
      <text:p text:style-name="ifm_p_mt.3.76mm_ifm">Antwoord 2</text:p>
      <text:p text:style-name="ifm_p_ifm">Ik heb over dit onderwerp een brief van Vodafone ontvangen, evenals overigens de Ministers van Binnenlandse Zaken en Koninkrijksrelaties en van Defensie. Deze brief bevat geen verzoek aan mij om (meer) gegevens te publiceren, maar een aankondiging dat Vodafone zelf voornemens is om in zijn duurzaamheidsverslag jaarlijks geaggregeerde informatie op te nemen over het aantal tapbevelen en vorderingen tot gegevensverstrekking die door de overheid zijn gedaan. Vodafone vraagt of ik de analyse deel dat een dergelijke publicatie in Nederland niet is verboden. Daarbij verwijst Vodafone onder andere naar de antwoorden die de Staatssecretaris van Veiligheid en Justitie heeft gegeven op schriftelijke vragen van leden van uw Kamer naar aanleiding van een soortgelijk verzoek van Bits of Freedom.<text:note text:id="ID-1536-d38e64" text:note-class="footnote"><text:note-citation text:label="2 ">2</text:note-citation><text:note-body><text:p text:style-name="ifm_p_font.normal_size.6.93pt_mt..5mm_indent.-0.1161in_mleft.0.1161in_ifm">Aanhangsel Handelingen, vergaderjaar 2013–2014, nr. 729</text:p></text:note-body></text:note> De Staatssecretaris schrijft daarin kort gezegd dat de verstrekking van geaggregeerde informatie de belangen van opsporing en vervolging ernstig in de weg kan staan. Een dergelijke verstrekking kan namelijk inzicht geven in de werkwijzen van de politie en het openbaar ministerie en kwaadwillenden zouden op basis hiervan hun werkwijze kunnen aanpassen. De geheimhoudingsplicht voor providers in de Telecomwet strekt zich evenwel niet uit tot het verstrekken van geaggregeerde informatie, waardoor de overheid alleen een dringend appèl kan doen op providers om dit soort informatie niet te verstrekken. Ik herhaal dat van de aanbieders mag worden verwacht dat ze de belangen van de overheid in deze niet zullen doorkruisen.</text:p>
      <text:p text:style-name="ifm_p_mt.3.76mm_ifm">Vraag 3 en 4</text:p>
      <text:p text:style-name="ifm_p_ifm">Indien het antwoord op vraag twee bevestigend is, bent u dan van plan om positief gevolg te geven aan dit verzoek om meer transparantie? Zo nee, waarom niet?</text:p>
      <text:p text:style-name="ifm_p_ifm">Indien Nederland zich conformeert aan meer openheid en transparantie met betrekking tot aantallen taps en verstrekte verkeersgegevens, op welke manier en ten opzichte van welke aanvragen en overheidsdiensten wilt u hier dan invulling aan geven?</text:p>
      <text:p text:style-name="ifm_p_mt.3.76mm_ifm">Antwoord 3 en 4</text:p>
      <text:p text:style-name="ifm_p_ifm">Zoals in het voorgaande antwoord gemeld heeft Vodafone mij niet gevraagd om meer gegevens te publiceren dan ik al doe. Ik rapporteer jaarlijks aan uw Kamer over het aantal taps, uitgesplitst naar telefonie en internet, en de vorderingen van gegevens, waaronder de verkeersgegevens ten aanzien van telefonie, dat door Justitie wordt gedaan. Ik meen dat met dit jaarlijkse overzicht een voldoende mate van transparantie wordt bet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jkhoff over Vodafone die in verschillende landen openheid wil geven over aantallen taps en verstrekkingen van verkeersgegevens</dc:title>
    <meta:user-defined meta:name="OVERHEIDop.ParlID/DC.identifier">ah-tk-20132014-1536</meta:user-defined>
    <meta:user-defined meta:name="OVERHEIDop.vraagnummer">2014Z01266</meta:user-defined>
    <meta:user-defined meta:name="OVERHEIDop.aanhangselNummer">1536</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ontvanger">I.W. Opstelten</meta:user-defined>
    <meta:user-defined meta:name="OVERHEIDop.vergaderjaar">2013-2014</meta:user-defined>
    <meta:user-defined meta:name="DCTERMS.W3CDTF/OVERHEIDop.datumOntvangst">2014-03-25</meta:user-defined>
    <meta:user-defined meta:name="OVERHEID.StatenGeneraal/DC.creator">Tweede Kamer der Staten-Generaal</meta:user-defined>
    <dc:language>nl</dc:language>
    <meta:user-defined meta:name="DCTERMS.alternative"/>
    <meta:user-defined meta:name="DC.title">Antwoord op vragen van het lid Dijkhoff over Vodafone die in verschillende landen openheid wil geven over aantallen taps en verstrekkingen van verkeersgegevens</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