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Dijkgraaf</text:span> (SGP) aan de Staatssecretaris van Economische Zaken over <text:span text:style-name="ifm_span_font.italic_ifm">de openstelling van de markt voor het ophalen en verwerken van kadavers</text:span> (ingezonden 6 maart 2014).</text:p>
      <text:p text:style-name="ifm_p_font.roman_mt.3.76mm_ifm">Antwoord van Staatssecretaris <text:span text:style-name="ifm_span_font.bold_ifm">Dijksma</text:span> (Economische Zaken) (ontvangen 25 maart 2014)</text:p>
      <text:p text:style-name="ifm_p_mt.3.76mm_ifm">Vraag 1</text:p>
      <text:p text:style-name="ifm_p_ifm">Is de veronderstelling juist dat de Wet dieren en het Besluit dierlijke producten ruimte bieden om meerdere partijen toe te laten tot de markt voor het ophalen en verwerken van kadavers uit de veehouderij?</text:p>
      <text:p text:style-name="ifm_p_mt.3.76mm_ifm">Antwoord 1</text:p>
      <text:p text:style-name="ifm_p_ifm">Ja, in de Regeling dierlijke producten kan Nederland worden ingedeeld in meerdere werkgebieden waarbij per gebied een ander bedrijf kan worden aangewezen.</text:p>
      <text:p text:style-name="ifm_p_mt.3.76mm_ifm">Vraag 2</text:p>
      <text:p text:style-name="ifm_p_ifm">Deelt u de mening dat openstelling van de markt en enige vorm van concurrentie bij kan dragen aan verbetering van de afzet van producten uit de verwerking van kadavers en aan het realiseren van een scherpe tariefstelling?</text:p>
      <text:p text:style-name="ifm_p_mt.3.76mm_ifm">Antwoord 2</text:p>
      <text:p text:style-name="ifm_p_ifm">Ja, die mening deel ik in algemene zin. Daarbij wil ik wel de kanttekening plaatsen dat dit niet een gegarandeerd resultaat hoeft te zijn. Het LEI concludeert in haar onderzoek dat het systeem in Nederland efficiënt is ingericht<text:note text:id="ID-1535-d38e64" text:note-class="footnote"><text:note-citation text:label="1 ">1</text:note-citation><text:note-body><text:p text:style-name="ifm_p_font.normal_size.6.93pt_mt..5mm_indent.-0.1161in_mleft.0.1161in_ifm">TK 33 750 XIII, nr. 114</text:p></text:note-body></text:note>. Dit komt mede doordat Rendac alleen kosten in rekening mag brengen, vermeerderd met een afgesproken percentage ondernemingsvergoeding. In het Verenigd Koninkrijk is er bijvoorbeeld meer sprake van concurrentie op de markt voor het ophalen en verwerken van kadavers, maar liggen de kosten hoger.</text:p>
      <text:p text:style-name="ifm_p_mt.3.76mm_ifm">Vraag 3</text:p>
      <text:p text:style-name="ifm_p_ifm">Bent u bereid in overleg te treden met partijen die, zoals door één van hen is aangegeven<text:note text:id="ID-2014Z04161-d38e69" text:note-class="footnote"><text:note-citation text:label="2 ">2</text:note-citation><text:note-body><text:p text:style-name="ifm_p_font.normal_size.6.93pt_mt..5mm_indent.-0.1161in_mleft.0.1161in_ifm">De gegevens van dit bedrijf worden in verband met het vertrouwelijke karakter onderhands aan de staatssecretaris verstrekt.</text:p></text:note-body></text:note>, inmiddels serieuze belangstelling hebben om, naast Rendac en op basis van de noodzakelijke randvoorwaarden, in de markt voor het ophalen en verwerken van kadavers te springen?</text:p>
      <text:p text:style-name="ifm_p_mt.3.76mm_ifm">Antwoord 3</text:p>
      <text:p text:style-name="ifm_p_ifm">Ik ga graag in gesprek met partijen die belangstelling hebben om toe te treden. Uit dat gesprek zal moeten blijken of de betreffende partij aan de voorwaarden kan voldoen zoals ik die in mijn brief van 5 februari jongstleden<text:span text:style-name="ifm_span_font.superscript_ifm">1</text:span> uiteen heb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openstelling van de markt voor het ophalen en verwerken van kadavers</dc:title>
    <meta:user-defined meta:name="OVERHEIDop.ParlID/DC.identifier">ah-tk-20132014-1535</meta:user-defined>
    <meta:user-defined meta:name="OVERHEIDop.vraagnummer">2014Z04161</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het lid Dijkgraaf over de openstelling van de markt voor het ophalen en verwerken van kadaver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