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1</text:p>
      <text:p text:style-name="ifm_p_font.roman_mt.3.76mm_ifm">Vragen van het lid <text:span text:style-name="ifm_span_font.bold_ifm">Marcouch</text:span> (PvdA) aan de Staatssecretaris van Veiligheid en Justitie over <text:span text:style-name="ifm_span_font.italic_ifm">het bericht «Gangster vrij na tikfout»</text:span> (ingezonden 13 februari 2014).</text:p>
      <text:p text:style-name="ifm_p_font.roman_mt.3.76mm_ifm">Antwoord van Minister <text:span text:style-name="ifm_span_font.bold_ifm">Opstelten</text:span> (Veiligheid en Justitie) (ontvangen 24 maart 2014). Zie ook Aanhangsel Handelingen, vergaderjaar 2013–2014, nr. 1384.</text:p>
      <text:p text:style-name="ifm_p_mt.3.76mm_ifm">Vraag 1</text:p>
      <text:p text:style-name="ifm_p_ifm">Heeft u kennisgenomen van het bericht «Gangster vrij na tikfout»?<text:note text:id="ID-2014Z02721-d38e57" text:note-class="footnote"><text:note-citation text:label="1 ">1</text:note-citation><text:note-body><text:p text:style-name="ifm_p_font.normal_size.6.93pt_mt..5mm_indent.-0.1161in_mleft.0.1161in_ifm">http://www.telegraaf.nl/binnenland/22280705/__Gangster_vrij_na_tikfout__.html</text:p></text:note-body></text:note> Wat was uw eerste reactie?</text:p>
      <text:p text:style-name="ifm_p_mt.3.76mm_ifm">Antwoord 1</text:p>
      <text:p text:style-name="ifm_p_ifm">Ja. Ik betreur deze gebeurtenis omdat het van groot belang is dat vonnissen en beschikkingen van de rechtbank correct worden uitgevoerd.</text:p>
      <text:p text:style-name="ifm_p_mt.3.76mm_ifm">Vraag 2</text:p>
      <text:p text:style-name="ifm_p_ifm">Kunt u een feitenrelaas geven van de administratieve handelingen die gepleegd zijn vanaf het moment van veroordeling tot aan het moment dat deze persoon is vrijgelaten? Kunt u daarbij aangeven wie op welk moment de genoemde handelingen heeft gepleegd en of daarbij enige controle door een ander op de juistheid van de gegevens bestond?</text:p>
      <text:p text:style-name="ifm_p_mt.3.76mm_ifm">Antwoord 2</text:p>
      <text:p text:style-name="ifm_p_ifm">Nadat een vonnis door de rechter is uitgesproken in aanwezigheid van de officier van justitie, wordt het vonnis door de rechtbank naar het openbaar ministerie (OM) en de verdachte gestuurd. Daarnaast is er een administratief proces om de straf in te voeren in het geautomatiseerde systeem, dat zowel door de rechtbanken als door het OM wordt gebruikt. Dit gebeurt door een administratief medewerker. Dit wordt vervolgens gecontroleerd door een collega-administratief medewerker op basis van het daadwerkelijke vonnis. Als alles klopt, zet deze tweede administratief medewerker het ingevoerde op akkoord.</text:p>
      <text:p text:style-name="ifm_p_ifm">Betrokkene is op 10 december 2013 veroordeeld tot een gevangenisstraf van zes jaar. Het schriftelijke vonnis is twee dagen na de uitspraak verstrekt aan het OM. In het administratieve computersysteem waarmee de rechtbank communiceert met het OM, is abusievelijk door een medewerker van de rechtbank zes maanden gevangenisstraf ingevoerd in plaats van zes jaar. Bij de binnen de rechtbank voorgeschreven controle is de fout niet opgemerkt.</text:p>
      <text:p text:style-name="ifm_p_ifm">Op 20 december 2013 zat de verdachte zes maanden in voorlopige hechtenis. Op die dag is er telefonisch contact geweest tussen de penitentiaire inrichting (PI) Nieuwegein en het OM over het vonnis van verdachte. De gebruikelijke check in geautomatiseerde systeem door een medewerker van de administratie van het OM bevestigde op basis van de foutieve door de rechtbank geregistreerde gegevens dat betrokkene zijn straf had uitgezeten. Op basis van deze informatie heeft de dienstdoende officier van justitie een bevel van in vrijheidstelling getekend en verzonden naar de penitentiaire inrichting. Vervolgens heeft de penitentiaire inrichting de verdachte op 20 december 2013 uit de instelling ontslagen.</text:p>
      <text:p text:style-name="ifm_p_mt.3.76mm_ifm">Vraag 3 en 10</text:p>
      <text:p text:style-name="ifm_p_ifm">Waarom heeft tijdens deze periode niemand opgemerkt dat er een fout was gemaakt of dat er iets niet klopte aan de ophanden zijnde vrijlating? Deelt u de mening dat dit op zijn best opmerkelijk is zo niet nalatig? Zo ja, waarom? Zo nee, waarom niet?</text:p>
      <text:p text:style-name="ifm_p_ifm">Wat kan geconcludeerd worden uit het feitenrelaas? Waar is het volgens het feitenrelaas misgegaan?</text:p>
      <text:p text:style-name="ifm_p_ifm">Wat is of wordt gedaan om Mehmet K. alsnog zijn straf te laten uitzitten?</text:p>
      <text:p text:style-name="ifm_p_mt.3.76mm_ifm">Antwoord 3 en 10</text:p>
      <text:p text:style-name="ifm_p_ifm">Ik verwijs naar mijn antwoord op vraag 2 en op de vragen van het lid Helder van uw Kamer (ingezonden 12 februari 2014, kenmerk 2014Z02640). Het is betreurenswaardig dat de onterechte invrijheidstelling heeft kunnen plaatsvinden en ook achteraf niet eerder is geconstateerd. Ik acht het dan ook van groot belang dat naar aanleiding van dit incident door de rechtspraak stappen zijn en worden ondernomen om de werkwijze aan te scherpen om herhaling te voorkomen.</text:p>
      <text:p text:style-name="ifm_p_ifm">De verdachte staat nationaal en internationaal gesignaleerd. De politie en het Openbaar Ministerie zijn actief op zoek naar deze verdachte.</text:p>
      <text:p text:style-name="ifm_p_mt.3.76mm_ifm">Vraag 4 en 5</text:p>
      <text:p text:style-name="ifm_p_ifm">Vanaf welk moment raakten de autoriteiten die vanaf de veroordeling verantwoordelijk waren voor de uitvoering van de straf op de hoogte van de «tikfout»?</text:p>
      <text:p text:style-name="ifm_p_ifm">Op welk moment kwamen de bevoegde autoriteiten waaronder het Openbaar Ministerie, medewerkers van de Dienst Justitiële Inrichtingen en uzelf erachter dat er sprake was van het ten onrechte vrijlaten van de genoemde crimineel?</text:p>
      <text:p text:style-name="ifm_p_mt.3.76mm_ifm">Antwoord 4 en 5</text:p>
      <text:p text:style-name="ifm_p_ifm">Mijn departement ontving van een journalist op donderdagmiddag 6 februari 2014 bericht van een mogelijk onterechte vrijlating. Dit bericht is gelijk doorgezet naar het OM en de PI Nieuwegein. Het OM heeft op 7 februari 2014 de rechtbank Midden-Nederland geïnformeerd. De rechtbank heeft na een check van de gang van zaken dezelfde dag een persbericht uitgebracht waarin is vermeld dat betrokkene door een administratieve fout ten onrechte in vrijheid is gesteld.</text:p>
      <text:p text:style-name="ifm_p_mt.3.76mm_ifm">Vraag 6 en 7</text:p>
      <text:p text:style-name="ifm_p_ifm">Op welk moment kwam de journalist van de Telegraaf er achter dat deze crimineel ten onrechte was vrijgelaten? Was dit eerder dan één van de bevoegde autoriteiten? Zo ja, hoe kan dat?</text:p>
      <text:p text:style-name="ifm_p_ifm">Hoe kon de journalist van de Telegraaf weten dat er een administratieve fout was gemaakt met de onbedoelde vrijlating tot gevolg?</text:p>
      <text:p text:style-name="ifm_p_mt.3.76mm_ifm">Antwoord 6 en 7</text:p>
      <text:p text:style-name="ifm_p_ifm">Ik heb geen zicht op journalistieke bronnen. Voorafgaand aan het in antwoord op vragen 4 en 5 genoemde bericht van de journalist waren de betreffende diensten niet op de hoogte van de fout noch de onterechte vrijlating. Ik verwijs verder naar mijn antwoord op vragen 3 en 10.</text:p>
      <text:p text:style-name="ifm_p_mt.3.76mm_ifm">Vraag 8</text:p>
      <text:p text:style-name="ifm_p_ifm">Waren de gevangenisdirecteur en het gevangenispersoneel verrast door de plotselinge vrijlating van Mehmet K.? Zo nee, was er al begonnen met een resocialisatieprogramma? Was er al contact met de woonplaats van de veroordeelde? Was er woonruimte en een inkomen geregeld?</text:p>
      <text:p text:style-name="ifm_p_mt.3.76mm_ifm">Antwoord 8</text:p>
      <text:p text:style-name="ifm_p_ifm">Daar onmiddellijke invrijheidsstellingen vaker voorkomen, zagen de directeur en het personeel van de PI zich niet geconfronteerd met een ongebruikelijke situatie. In voornoemde casus was nog geen resocialisatieprogramma gestart. Wel heeft betrokkene driemaal het re-integratiecentrum van de PI bezocht, waar onder meer in kaart werd gebracht of hij beschikte over werk of inkomen, een identiteitsbewijs, huisvesting en/of schulden. Dergelijke informatie wordt voor alle gedetineerden in het begin van de detentieperiode verzameld en dient als basis voor het terugkeeractiviteitenplan. In dit plan kunnen acties op gebied van huisvesting, inkomen, gedragstrainingen en arbeidstrajecten worden beschreven. De uitvoering van dit plan geschiedt als het vonnis definitief is. Daarvan is in deze zaak geen sprake omdat hoger beroep is ingesteld.</text:p>
      <text:p text:style-name="ifm_p_mt.3.76mm_ifm">Vraag 9</text:p>
      <text:p text:style-name="ifm_p_ifm">Hebben u of anderen al contact met de slachtoffers of benadeelden opgenomen? Zo nee, waarom niet? Welke maatregelen neemt u om een dergelijke fout in de toekomst te voorkomen?</text:p>
      <text:p text:style-name="ifm_p_mt.3.76mm_ifm">Antwoord 9</text:p>
      <text:p text:style-name="ifm_p_ifm">Het gezin dat in deze zaak als slachtoffer is aangemerkt, is op 7 februari 2014 op de hoogte gebracht, evenals de burgemeester van Odijk waar de plofkraak heeft plaatsgevonden waar de verdachte bij betrokken was. Ik verwijs verder naar mijn hiervoor genoemde antwoorden op vragen van het lid Helder van uw Kamer.</text:p>
      <text:h text:style-name="ifm_p_font.bold_mt.5.08mm_page.keep-with-next_ifm" text:outline-level="2">Toelichting:</text:h>
      <text:p text:style-name="ifm_p_mt.4.23mm_ifm">Deze vragen dienen ter aanvulling op eerdere vragen terzake van het lid Helder (PVV), ingezonden 12 februari 2014 (vraagnummer 2014Z026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rcouch over het bericht ‘Gangster vrij na tikfout’</dc:title>
    <meta:user-defined meta:name="OVERHEIDop.ParlID/DC.identifier">ah-tk-20132014-1531</meta:user-defined>
    <meta:user-defined meta:name="OVERHEIDop.vraagnummer">2014Z02721</meta:user-defined>
    <meta:user-defined meta:name="OVERHEIDop.aanhangselNummer">1531</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4-03-24</meta:user-defined>
    <meta:user-defined meta:name="OVERHEID.StatenGeneraal/DC.creator">Tweede Kamer der Staten-Generaal</meta:user-defined>
    <dc:language>nl</dc:language>
    <meta:user-defined meta:name="DCTERMS.alternative"/>
    <meta:user-defined meta:name="DC.title">Antwoord op vragen van het lid Marcouch over het bericht ‘Gangster vrij na tikfout’</meta:user-defined>
    <meta:user-defined meta:name="DCTERMS.W3CDTF/DCTERMS.available">2014-03-27</meta:user-defined>
    <meta:user-defined meta:name="OVERHEIDop.publicationName">Kamervragen (Aanhangsel)</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