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text:p>
      <text:p text:style-name="ifm_p_font.roman_mt.3.76mm_ifm">Vragen van het lid <text:span text:style-name="ifm_span_font.bold_ifm">Van Raak</text:span> (SP) aan de minister van Binnenlandse Zaken en Koninkrijksrelaties over <text:span text:style-name="ifm_span_font.italic_ifm">bezuinigingen als gevolg van niet-aangenomen wetten</text:span> (ingezonden 26 september 2013).</text:p>
      <text:p text:style-name="ifm_p_font.roman_mt.3.76mm_ifm">Antwoord van minister <text:span text:style-name="ifm_span_font.bold_ifm">Plasterk</text:span> (Binnenlandse Zaken en Koninkrijksrelaties) (ontvangen 4 oktober 2013)</text:p>
      <text:p text:style-name="ifm_p_mt.3.76mm_ifm">Vraag 1</text:p>
      <text:p text:style-name="ifm_p_ifm">Is het waar dat u voornemens bent vanaf 2015 € 18 mln. uit het gemeentefonds te nemen naar aanleiding van het niet aangenomen initiatiefwetsvoorstel-Heijnen (Kamerstukken 33 084) om het aantal raadsleden met ongeveer vijftienhonderd te verminderen?<text:note text:id="ID-2013Z18220-d38e50" text:note-class="footnote"><text:note-citation text:label="1 ">1</text:note-citation><text:note-body><text:p text:style-name="ifm_p_font.normal_size.6.93pt_mt..5mm_indent.-0.1161in_mleft.0.1161in_ifm">VNG Magazine, 26 september 2013</text:p></text:note-body></text:note></text:p>
      <text:p text:style-name="ifm_p_mt.3.76mm_ifm">Antwoord 1</text:p>
      <text:p text:style-name="ifm_p_ifm">Het klopt dat er een uitname van € 18 miljoen uit het gemeentefonds plaatsvindt vanaf 2015. Echter, deze uitname vindt plaats op basis van het Regeerakkoord en niet op basis van het niet aannemen van het initiatiefwetsvoorstel Heijnen.</text:p>
      <text:p text:style-name="ifm_p_mt.3.76mm_ifm">Vraag 2</text:p>
      <text:p text:style-name="ifm_p_ifm">Waarom voert u de financiële gevolgen van een niet aangenomen wetsvoorstel toch door?</text:p>
      <text:p text:style-name="ifm_p_mt.3.76mm_ifm">Antwoord 2</text:p>
      <text:p text:style-name="ifm_p_ifm">De regering was voorstander van dit initiatiefwetsvoorstel van de heer Heijnen, maar zoals het Regeerakkoord stelt zijn hoe dan ook de taakstellende bedragen uit het Regeerakkoord leidend.</text:p>
      <text:p text:style-name="ifm_p_mt.3.76mm_ifm">Vraag 3</text:p>
      <text:p text:style-name="ifm_p_ifm">Wat betekent dit voor de gemeenten? Waarop gaan zij bezuinigen om deze generale korting te compenseren, nu het aantal raadsleden en de daarmee gemoeide kosten gewoon gelijk blijven?</text:p>
      <text:p text:style-name="ifm_p_mt.3.76mm_ifm">Antwoord 3</text:p>
      <text:p text:style-name="ifm_p_ifm">Het afwijzen van het wetsvoorstel betekent dat gemeenten door andere maatregelen op het terrein van bestuur de besparing moeten bereiken. Bij de behandeling van het wetsvoorstel heeft de regering daar reeds op gewezen. Naar ik aanneem is dat meegewogen door de fracties die in de Eerste Kamer tegen het wetsvoorstel waren. De precieze invulling van de te bereiken besparing is aan gemeenten; het kabinet treedt niet in de autonomie van lokale overheden.</text:p>
      <text:p text:style-name="ifm_p_mt.3.76mm_ifm">Vraag 4</text:p>
      <text:p text:style-name="ifm_p_ifm">Bij welke niet doorgevoerde beleidsvoornemens en wetten bent u nog meer van plan de bezuinigingen wel door te voeren?</text:p>
      <text:p text:style-name="ifm_p_mt.3.76mm_ifm">Antwoord 4</text:p>
      <text:p text:style-name="ifm_p_ifm">De bedragen zoals genoemd in de tabellen uit de financiële bijlage van het Regeerakkoord zijn in alle gevallen leidend. (pagina 44 Regeerakkoord)</text:p>
      <text:p text:style-name="ifm_p_mt.3.76mm_ifm">Vraag 5</text:p>
      <text:p text:style-name="ifm_p_ifm">Acht u het omgekeerde ook mogelijk, bijvoorbeeld dat u de geplande decentralisaties in de jeugdzorg en AWBZ wel doorvoert, maar de bezuinigingen die daarmee samenhangen niet? Zo nee, waarom niet?</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Raak over bezuinigingen als gevolg van niet-aangenomen wetten</dc:title>
    <meta:user-defined meta:name="OVERHEIDop.ParlID/DC.identifier">ah-tk-20132014-153</meta:user-defined>
    <meta:user-defined meta:name="OVERHEIDop.vraagnummer">2013Z18220</meta:user-defined>
    <meta:user-defined meta:name="OVERHEIDop.aanhangselNummer">15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het lid Van Raak over bezuinigingen als gevolg van niet-aangenomen wetten</meta:user-defined>
    <meta:user-defined meta:name="DCTERMS.W3CDTF/DCTERMS.available">2013-10-07</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