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15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9</text:p>
      <text:p text:style-name="ifm_p_font.roman_mt.3.76mm_ifm">Vragen van het lid <text:span text:style-name="ifm_span_font.bold_ifm">De Graaf</text:span> (PVV) aan de Minister van Economische Zaken en de Staatssecretaris van Infrastructuur en Milieu over <text:span text:style-name="ifm_span_font.italic_ifm">het bericht dat CO2-opslag in de Noordzee toch doorgaat</text:span> (ingezonden 3 maart 2014).</text:p>
      <text:p text:style-name="ifm_p_font.roman_mt.3.76mm_ifm">Antwoord van Minister <text:span text:style-name="ifm_span_font.bold_ifm">Kamp</text:span> (Economische Zaken) mede namens de Staatssecretaris van Infrastructuur en Milieu (ontvangen 25 maart 2014).</text:p>
      <text:p text:style-name="ifm_p_mt.3.76mm_ifm">Vraag 1</text:p>
      <text:p text:style-name="ifm_p_ifm">Bent u bekend met onderstaand bericht?<text:note text:id="ID-2014Z03813-d38e58" text:note-class="footnote"><text:note-citation text:label="1 ">1</text:note-citation><text:note-body><text:p text:style-name="ifm_p_font.normal_size.6.93pt_mt..5mm_indent.-0.1161in_mleft.0.1161in_ifm">Volkskrant, 27 februari 2014, Opvang CO<text:span text:style-name="ifm_span_font.subscript_size.6.93pt_ifm">2</text:span> in gasveld Noordzee gaat waarschijnlijk toch door</text:p></text:note-body></text:note></text:p>
      <text:p text:style-name="ifm_p_mt.3.76mm_ifm">Antwoord 1</text:p>
      <text:p text:style-name="ifm_p_ifm">Ja.</text:p>
      <text:p text:style-name="ifm_p_mt.3.76mm_ifm">Vraag 2</text:p>
      <text:p text:style-name="ifm_p_ifm">Wat zijn de kosten voor de Nederlandse belastingbetaler?</text:p>
      <text:p text:style-name="ifm_p_mt.3.76mm_ifm">Antwoord 2</text:p>
      <text:p text:style-name="ifm_p_ifm">Nederland heeft in 2010 een subsidie van € 150 miljoen toegekend aan het ROAD-project.</text:p>
      <text:p text:style-name="ifm_p_mt.3.76mm_ifm">Vraag 3</text:p>
      <text:p text:style-name="ifm_p_ifm">Komt deze CO<text:span text:style-name="ifm_span_font.subscript_ifm">2</text:span>-opslag er alleen maar vanwege uw klimaatbeleid, of zijn er nog andere redenen? Zo ja, welke?</text:p>
      <text:p text:style-name="ifm_p_mt.3.76mm_ifm">Antwoord 3</text:p>
      <text:p text:style-name="ifm_p_ifm">In het Energieakkoord is vastgesteld dat om op de lange termijn te komen tot een volledig duurzame energievoorziening afvang, gebruik en opslag van CO<text:span text:style-name="ifm_span_font.subscript_ifm">2</text:span> (CCS) onvermijdelijk zal zijn. CCS kan worden toegepast zowel in de industrie als ook bij gas- en kolencentrales.</text:p>
      <text:p text:style-name="ifm_p_ifm">Nederland kan ook profiteren van CCS door de opgedane kennis te gelde te maken. Nu ontvangt bijvoorbeeld een onderzoeksinstituut als TNO al CCS gerelateerde opdrachten uit het buitenland.</text:p>
      <text:p text:style-name="ifm_p_mt.3.76mm_ifm">Vraag 4</text:p>
      <text:p text:style-name="ifm_p_ifm">Deelt u de mening dat er sowieso geen CO<text:span text:style-name="ifm_span_font.subscript_ifm">2</text:span> in de bodem Noordzee mag, en zeker niet zolang de gevaren voor de flora en fauna op lange termijn niet geheel duidelijk zijn? Zo neen, waarom niet?</text:p>
      <text:p text:style-name="ifm_p_mt.3.76mm_ifm">Antwoord 4</text:p>
      <text:p text:style-name="ifm_p_ifm">Nee, ik deel die mening niet. Uit de voor het ROAD-project opgestelde Mileueffectrapportage blijken geen nadelige milieueffecten, noch in de aanlegfase noch in de gebruiksfase<text:note text:id="ID-1529-d38e110" text:note-class="footnote"><text:note-citation text:label="2 ">2</text:note-citation><text:note-body><text:p text:style-name="ifm_p_font.normal_size.6.93pt_mt..5mm_indent.-0.1161in_mleft.0.1161in_ifm">http://www.rvo.nl/subsidies-regelingen/road-project-fase-1</text:p></text:note-body></text:note>.</text:p>
      <text:p text:style-name="ifm_p_mt.3.76mm_ifm">Vraag 5</text:p>
      <text:p text:style-name="ifm_p_ifm">Waarom gaat u door waar marktpartijen en investeerders zich terugtrekken? Heeft dit iets met Brussel te maken?</text:p>
      <text:p text:style-name="ifm_p_mt.3.76mm_ifm">Antwoord 5</text:p>
      <text:p text:style-name="ifm_p_ifm">Er is geen sprake van dat investeerders zich terugtrekken. De twee betrokken bedrijven bij ROAD (GdF SUEZ en E.on) hebben onlangs bevestigd dat ze zich blijven inzetten om ROAD van de grond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Graaf over het bericht dat CO2-opslag in de Noordzee toch doorgaat</dc:title>
    <meta:user-defined meta:name="OVERHEIDop.ParlID/DC.identifier">ah-tk-20132014-1529</meta:user-defined>
    <meta:user-defined meta:name="OVERHEIDop.vraagnummer">2014Z03813</meta:user-defined>
    <meta:user-defined meta:name="OVERHEIDop.aanhangselNummer">1529</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H.G.J. Kamp</meta:user-defined>
    <meta:user-defined meta:name="OVERHEIDop.vergaderjaar">2013-2014</meta:user-defined>
    <meta:user-defined meta:name="DCTERMS.W3CDTF/OVERHEIDop.datumOntvangst">2014-03-25</meta:user-defined>
    <meta:user-defined meta:name="OVERHEID.StatenGeneraal/DC.creator">Tweede Kamer der Staten-Generaal</meta:user-defined>
    <dc:language>nl</dc:language>
    <meta:user-defined meta:name="DCTERMS.alternative"/>
    <meta:user-defined meta:name="DC.title">Antwoord op vragen van het lid De Graaf over het bericht dat CO2-opslag in de Noordzee toch doorgaat</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