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het lid <text:span text:style-name="ifm_span_font.bold_ifm">Helder</text:span> (PVV) aan de Staatssecretaris van Veiligheid en Justitie over <text:span text:style-name="ifm_span_font.italic_ifm">een zware crimineel die vrijkomt door een tikfout</text:span> (ingezonden 12 februari 2014).</text:p>
      <text:p text:style-name="ifm_p_font.roman_mt.3.76mm_ifm">Antwoord van Minister <text:span text:style-name="ifm_span_font.bold_ifm">Opstelten</text:span> (Veiligheid en Justitie) (ontvangen 24 maart 2014). Zie Aanhangsel Handelingen, vergaderjaar 2013–2014, nr. 1342.</text:p>
      <text:p text:style-name="ifm_p_mt.3.76mm_ifm">Vraag 1</text:p>
      <text:p text:style-name="ifm_p_ifm">Kent u het bericht: «Gangster vrij na tikfout»?<text:note text:id="ID-2014Z02640-d38e58" text:note-class="footnote"><text:note-citation text:label="1 ">1</text:note-citation><text:note-body><text:p text:style-name="ifm_p_font.normal_size.6.93pt_mt..5mm_indent.-0.1161in_mleft.0.1161in_ifm">Telegraaf, 8 februari 2014, http://www.telegraaf.nl/binnenland/22280705/__Gangster_vrij_na_tikfout__.html</text:p></text:note-body></text:note></text:p>
      <text:p text:style-name="ifm_p_mt.3.76mm_ifm">Antwoord 1</text:p>
      <text:p text:style-name="ifm_p_ifm">Ja.</text:p>
      <text:p text:style-name="ifm_p_mt.3.76mm_ifm">Vraag 2</text:p>
      <text:p text:style-name="ifm_p_ifm">Klopt het dat door een ongekende blunder van de Utrechtse rechtbank een zware Turkse crimineel vorige maand is vrijgelaten terwijl hij nog vijf en een half jaar gevangenisstraf tegoed heeft?</text:p>
      <text:p text:style-name="ifm_p_mt.3.76mm_ifm">Antwoord 2</text:p>
      <text:p text:style-name="ifm_p_ifm">Er is een administratieve fout gemaakt bij de rechtbank Midden-Nederland in een zaak waarin een verdachte tot een gevangenisstraf van zes jaar is veroordeeld. In het administratieve computersysteem waarmee de rechtbank communiceert met het openbaar ministerie (OM) is abusievelijk door een medewerker van de rechtbank zes maanden gevangenisstraf ingevoerd in plaats van zes jaar. Bij de binnen de rechtbank voorgeschreven controle is deze fout niet opgemerkt. Dit heeft ertoe geleid dat betrokkene op 20 december 2013 in vrijheid is gesteld nadat hij zes maanden in voorlopige hechtenis had gezeten.</text:p>
      <text:p text:style-name="ifm_p_mt.3.76mm_ifm">Vraag 3 en 5</text:p>
      <text:p text:style-name="ifm_p_ifm">Hoe kan het dat een medewerker zes maanden in plaats van zes jaar in het systeem invoert en een tweede controlerende medewerker dit ook niet opmerkt? Waarom volgt er geen sanctie voor deze medewerkers?</text:p>
      <text:p text:style-name="ifm_p_ifm">Hoe gaat u ervoor zorgen dat dit in de toekomst nooit meer zal gebeuren? Bent u bijvoorbeeld bereid een extra controle door gevangenismedewerkers in te voeren? Zo nee, waarom niet?</text:p>
      <text:p text:style-name="ifm_p_mt.3.76mm_ifm">Antwoord 3 en 5</text:p>
      <text:p text:style-name="ifm_p_ifm">De Raad voor de rechtspraak (RvdR) heeft mij meegedeeld dat er volgens de rechtbank menselijke fouten zijn gemaakt en dat de teamvoorzitter administratie van de rechtbank met de betrokken administratieve medewerkers een indringend gesprek heeft gehad. Naar het oordeel van de rechtbank was dit gezien de aard van de gemaakte fouten een passende reactie. De rechtbank heeft ondertussen de eigen werkprocessen op dit gebied aangescherpt, na hierover met het OM contact te hebben gehad. Binnen de rechtspraak zullen deze aangepaste werkwijze en de aanleiding daartoe op landelijk niveau worden besproken. Het doel daarvan is om daar waar nodig ook de werkwijze van andere gerechten aan te scherpen.</text:p>
      <text:p text:style-name="ifm_p_ifm">Een goed opgezette en toegepaste werkwijze van de gerechten is cruciaal, opdat de ketenpartners van de juistheid van de ingevoerde informatie kunnen uitgaan. De procedure die de penitentiaire inrichtingen (PI) hanteren bij de afhandeling van onmiddellijke invrijheidstellingen, en die ook in dit geval is gevolgd, omvat onder meer het bellen van het parket waar de zaak in behandeling is, ter verificatie van de melding over een onmiddellijke invrijheidstelling. Het parket handelt daarbij op grond van de informatie die door de rechtbank is ingevoerd. Een extra controle door de PI heeft tegen die achtergrond geen toegevoegde waarde, omdat dan door de PI dezelfde informatie zou worden geraadpleegd.</text:p>
      <text:p text:style-name="ifm_p_mt.3.76mm_ifm">Vraag 4</text:p>
      <text:p text:style-name="ifm_p_ifm">Waarom is er geen belletje gaan rinkelen bij de gevangenismedewerkers, zeker gezien het feit dat de crimineel nog rustig zijn potje voetbal afmaakte, de medegedetineerden het hilarisch vonden en de crimineel na anderhalf uur jubelend uitgeleide werd gedaan?</text:p>
      <text:p text:style-name="ifm_p_mt.3.76mm_ifm">Antwoord 4</text:p>
      <text:p text:style-name="ifm_p_ifm">Voor de medewerkers van de betreffende penitentiaire inrichting waren er geen aanwijzingen dat zich iets ongebruikelijks voordeed. Gedetineerden zijn vaker uitbundig bij het vertrek van een medegedetineerde.</text:p>
      <text:p text:style-name="ifm_p_mt.3.76mm_ifm">Vraag 6 en 7</text:p>
      <text:p text:style-name="ifm_p_ifm">Deelt u de mening dat naast de blunder op zich, het een tweede grove schande is dat justitie deze fout niet eens zelf heeft ontdekt, maar er pas een week later achter kwam door anderen, waardoor de criminele Turk inmiddels waarschijnlijk in Turkije zit, waar Nederland geen uitleveringsverdrag mee heeft? Zo nee, waarom niet?</text:p>
      <text:p text:style-name="ifm_p_ifm">Deelt u de mening dat deze blunder het vertrouwen van de burger in justitie schaadt? Zo nee, waarom niet?</text:p>
      <text:p text:style-name="ifm_p_mt.3.76mm_ifm">Antwoord 6 en 7</text:p>
      <text:p text:style-name="ifm_p_ifm">Het is inderdaad betreurenswaardig dat de onterechte invrijheidstelling heeft kunnen plaatsvinden en ook achteraf niet eerder is geconstateerd. Het is van groot belang dat de samenleving erop kan vertrouwen dat vonnissen en beschikkingen van de rechtbank correct worden uitgevoerd. Ik hecht dan ook sterk aan de hiervoor genoemde stappen die binnen de rechtspraak zijn en worden ondernomen om herhaling te voorkomen.</text:p>
      <text:p text:style-name="ifm_p_mt.3.76mm_ifm">Vraag 8</text:p>
      <text:p text:style-name="ifm_p_ifm">Wat gaat u doen om deze zware crimineel per direct weer achter slot en grendel te krijgen?</text:p>
      <text:p text:style-name="ifm_p_mt.3.76mm_ifm">Antwoord 8</text:p>
      <text:p text:style-name="ifm_p_ifm">De verdachte staat nationaal en internationaal gesignaleerd. De politie en het Openbaar Ministerie zijn actief op zoek naar deze verdach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een zware crimineel die vrijkomt door een tikfout</dc:title>
    <meta:user-defined meta:name="OVERHEIDop.ParlID/DC.identifier">ah-tk-20132014-1528</meta:user-defined>
    <meta:user-defined meta:name="OVERHEIDop.vraagnummer">2014Z02640</meta:user-defined>
    <meta:user-defined meta:name="OVERHEIDop.aanhangselNummer">152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Helder over een zware crimineel die vrijkomt door een tikfout</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