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6</text:p>
      <text:p text:style-name="ifm_p_font.roman_mt.3.76mm_ifm">Vragen van de leden <text:span text:style-name="ifm_span_font.bold_ifm">Omtzigt</text:span> en <text:span text:style-name="ifm_span_font.bold_ifm">Keijzer</text:span> (beiden CDA) aan de Ministers van Buitenlandse Zaken en van Volksgezondheid, Welzijn en Sport over <text:span text:style-name="ifm_span_font.italic_ifm">orgaanroof in China</text:span> (ingezonden 5 februari 2014).</text:p>
      <text:p text:style-name="ifm_p_font.roman_mt.3.76mm_ifm">Antwoord van Minister <text:span text:style-name="ifm_span_font.bold_ifm">Timmermans</text:span> (Buitenlandse Zaken) mede namens de Minister van Volksgezondheid, Welzijn en Sport (ontvangen 24 maart 2014). Zie ook Aanhangsel Handelingen, vergaderjaar 2013–2014, nr. 1235.</text:p>
      <text:p text:style-name="ifm_p_mt.3.76mm_ifm">Vraag 1</text:p>
      <text:p text:style-name="ifm_p_ifm">Heeft u kennisgenomen van de door het Europees Parlement aangenomen resolutie over orgaanroof in China?<text:note text:id="ID-2014Z02023-d38e58" text:note-class="footnote"><text:note-citation text:label="1 ">1</text:note-citation><text:note-body><text:p text:style-name="ifm_p_font.normal_size.6.93pt_mt..5mm_indent.-0.1161in_mleft.0.1161in_ifm">http://www.europarl.europa.eu/sides/getDoc.do?pubRef=-//EP//TEXT+TA+P7-TA-2013-0603+0+DOC+XML+V0//NL.</text:p></text:note-body></text:note></text:p>
      <text:p text:style-name="ifm_p_mt.3.76mm_ifm">Antwoord 1</text:p>
      <text:p text:style-name="ifm_p_ifm">Ja.</text:p>
      <text:p text:style-name="ifm_p_mt.3.76mm_ifm">Vraag 2</text:p>
      <text:p text:style-name="ifm_p_ifm">Deelt u de ernstige verontrusting van het Europees Parlement over de «aanhoudende en geloofwaardige berichten over het systematische, door de staat gesanctioneerde verwijderen van organen bij gewetensgevangenen in de Volksrepubliek China, onder meer bij grote aantallen Falun Gong-aanhangers die om hun geloofsovertuiging gevangen zijn gezet, en bij leden van andere religieuze of etnische minderheden»?</text:p>
      <text:p text:style-name="ifm_p_mt.3.76mm_ifm">Antwoord 2</text:p>
      <text:p text:style-name="ifm_p_ifm">Het kabinet is bekend met de verschillende berichten en deelt de verontrusting over berichten over onvrijwillige orgaandonaties. China heeft erkend dat de meeste organen die in China worden getransplanteerd afkomstig zijn van geëxecuteerde gevangenen. Echter, onafhankelijke verificatie of bevestiging van onvrijwillige verwijdering bij gewetensgevangenen, zoals Falun Gong beoefenaars of religieuze of etnische minderheden, is tot op heden niet mogelijk gebleken.</text:p>
      <text:p text:style-name="ifm_p_mt.3.76mm_ifm">Vraag 3 en 4</text:p>
      <text:p text:style-name="ifm_p_ifm">Klopt het dat de VN-commissie tegen foltering en de speciale VN-rapporteur inzake foltering hun bezorgdheid hebben uitgesproken over de beschuldigingen van orgaanverwijdering bij gevangenen, en de regering van de Volksrepubliek China hebben opgeroepen tot meer verantwoordingsplicht en transparantie in het systeem van orgaantransplantatie en tot bestraffing van degenen die verantwoordelijk zijn voor misbruik? In hoeverre is China hieraan tegemoet gekomen?</text:p>
      <text:p text:style-name="ifm_p_ifm">Klopt het dat VN-commissie tegen foltering en de speciale VN-rapporteur inzake foltering geen antwoord hebben gekregen op verzoeken aan China in 2006 en 2008 om uitleg over de significante stijging van het aantal orgaantransplantaties sinds het begin van de vervolging van de Falun Gong? Hoe beoordeelt u dit?</text:p>
      <text:p text:style-name="ifm_p_mt.3.76mm_ifm">Antwoord 3 en 4</text:p>
      <text:p text:style-name="ifm_p_ifm">Het klopt dat de VN-commissie tegen foltering en de speciale VN-rapporteur inzake foltering hun bezorgdheid hebben uitgesproken over de beschuldigingen die zijn gedaan in het rapport van Kilgour en Matas. De Chinese overheid schrijft in de brieven aan de VN mensenrechtenraad als reactie op de beschuldigingen dat deze ongegrond zijn en het pure fabricaties van de Falun Gong betreffen. China stelt o.a. dat een onderzoek is verricht in het ziekenhuis Sujiatan in Shenyang, waar illegale verwijdering van organen zou plaatsvinden. Uit hun onderzoek bleek dat geen sprake zou zijn van illegale orgaanverwijdering. Voorts stelt China dat de cijfers in het rapport van Kilgour en Matas niet kloppen, omdat China in de periode van 2000–2005 geen officiële statistieken in orgaantransplantaties zou hebben bijgehouden. In 2006 is nationale regelgeving aangenomen die expliciet gedwongen orgaandonatie en orgaanhandel strafbaar stelt. Sinds 2011 is ook «forced organ removal, forced organ donation or organ removal from juveniles» strafbaar. In het uiterst geval kan daarvoor de doodstraf opgelegd worden. Echter, Nederland en de EU blijven bezorgd over de implementatie van de regelgeving en de onvoldoende duidelijkheid over de afkomst van organen.</text:p>
      <text:p text:style-name="ifm_p_mt.3.76mm_ifm">Vraag 5</text:p>
      <text:p text:style-name="ifm_p_ifm">Bent u bereid de kwestie van orgaanverwijdering in China hoog op de agenda van de EU te zetten, aan te sturen op publiekelijke veroordeling van China, medewerking van China te eisen aan de VN-onderzoeken, alsmede te pleiten voor grondig en transparant onderzoek door de EU naar de praktijken op het gebied van orgaantransplantatie in China?</text:p>
      <text:p text:style-name="ifm_p_mt.3.76mm_ifm">Antwoord 5</text:p>
      <text:p text:style-name="ifm_p_ifm">Het kabinet deelt de mening dat orgaanverwijdering zonder instemming van de persoon onaanvaardbaar is. Nederland zal zich blijven inspannen om deze kwestie op de agenda van de EU te houden. De Hoge Vertegenwoordiger van de Europese Unie voor Buitenlandse Zaken en Veiligheidsbeleid Ashton heeft toegezegd deze zorgen bij de Chinese autoriteiten aan de orde te blijven stellen. In het kader van de bilaterale mensenrechtendialoog tussen de EU en China zijn deze zorgen eerder opgebracht, waarbij China gevraagd is duidelijkheid te geven over het aantal uitgevoerde doodstraffen en orgaantransplantaties. Nederland zal, zowel bilateraal als in het kader van de EU, bezien welke andere kanalen geschikt zijn om deze kwesties met de Chinese autoriteiten te bespreken. Nederland en de EU zullen bij China blijven aandringen op implementatie van de Chinese nationale regelgeving die gedwongen orgaandonatie en orgaanhandel expliciet strafbaar stelt.</text:p>
      <text:p text:style-name="ifm_p_mt.3.76mm_ifm">Vraag 6</text:p>
      <text:p text:style-name="ifm_p_ifm">Heeft u kennisgenomen van de bevindingen van de Nationaal Rapporteur Mensenhandel waaruit blijkt dat ten minste 27 personen in Nederland in de afgelopen 10 à 15 jaar naar orgaanexporterende landen als China, India, Irak en Iran en Pakistan zijn afgereisd?<text:note text:id="ID-2014Z02023-d38e96" text:note-class="footnote"><text:note-citation text:label="2 ">2</text:note-citation><text:note-body><text:p text:style-name="ifm_p_font.normal_size.6.93pt_mt..5mm_indent.-0.1161in_mleft.0.1161in_ifm">Vijfde (2007) en zevende (2009) rapportage van de Nationaal Rapporteur Mensenhandel.</text:p></text:note-body></text:note></text:p>
      <text:p text:style-name="ifm_p_mt.3.76mm_ifm">Antwoord 6</text:p>
      <text:p text:style-name="ifm_p_ifm">Ja. In de zevende rapportage van de Nationaal Rapporteur Mensenhandel wordt gesteld dat er enige indicaties zijn die er op duiden dat sprake is van «orgaantoerisme» door personen uit Nederland naar orgaanexporterende landen. In dit verband worden in deze rapportage interviews vermeld met een chirurg, acht nefrologen en vier transplantatiecoördinatoren uit Nederland, waaruit naar voren kwam dat zij in totaal 27 personen kenden die in de afgelopen tien à vijftien jaar een orgaantransplantatie ondergingen in landen als China, India, Irak en Iran en Pakistan. In 2012 heeft de Nationaal Rapporteur overigens het rapport «Mensenhandel met het oogmerk van orgaanverwijdering en gedwongen commercieel draagmoederschap» uitgebracht, waarin wordt aangegeven dat nauwelijks gevallen van mensenhandel met het oogmerk van orgaanverwijdering in Nederland zelf of door Nederlanders bekend zijn.</text:p>
      <text:p text:style-name="ifm_p_mt.3.76mm_ifm">Vraag 7</text:p>
      <text:p text:style-name="ifm_p_ifm">Zo ja, welke mogelijkheden ziet u om Nederlanders daarvan in de toekomst te weerhouden, bijvoorbeeld op het gebied van voorlichting? In hoeverre is aanscherping van wetgeving op dit punt mogelijk en wenselijk?</text:p>
      <text:p text:style-name="ifm_p_mt.3.76mm_ifm">Antwoord 7</text:p>
      <text:p text:style-name="ifm_p_ifm">Het «om niet»-principe en uitdrukkelijke, voorafgaande toestemming van de donor zijn in Nederland belangrijke uitgangspunten bij orgaandonatie en vastgelegd in de Wet op de orgaandonatie (WOD). In 2010 is het Besluit Zorgverzekeringen aangepast. Aanleiding voor deze aanpassing waren de problemen waarmee zorgverzekeraars werden geconfronteerd in geval van declaraties van transplantaties buiten Nederland waarbij er sprake was van het afstaan van een orgaan door een levende donor tegen betaling. Transplantaties komen nu alleen nog voor vergoeding in aanmerking als deze zijn uitgevoerd binnen de Europese Unie, in een van de landen die partij zijn bij de Overeenkomst betreffende de Europese Economische ruimte of in een andere staat indien de donor woonachtig is in die staat en de echtgenoot, de geregistreerde partner of een bloedverwant in de eerste, tweede of derde graad van de verzekerde is.</text:p>
      <text:p text:style-name="ifm_p_ifm">Om te voorkomen dat mensen financieel nadeel ondervinden van het bij leven doneren van organen is per 1 juni 2009 de subsidieregeling Donatie bij leven in werking getreden. Deze regeling komt de donor tegemoet in de kosten die een direct gevolg zijn van de donatie, voor zover deze niet op enige andere manier vergoed worden.</text:p>
      <text:p text:style-name="ifm_p_ifm">In geval van onvrijwillige orgaandonatie kan sprake zijn van een vorm van mensenhandel en dit is strafbaar op grond van artikel 273f Wetboek van Strafrecht. Verder is relevant dat met de wet ter implementatie van de richtlijn mensenhandel – die 5 november 2013 door de Eerste Kamer is aangenomen en per 15 november 2013 in werking is getreden, het vereiste van dubbele strafbaarstelling is komen te vervallen voor mensenhandel gepleegd door Nederlandse onderdanen buiten Nederland.</text:p>
      <text:p text:style-name="ifm_p_ifm">Om te voorkomen dat mensen hun toevlucht zoeken tot een illegale transplantatie in het buitenland wordt op de website van de Nederlandse Transplantatie Stichting gewezen op de gevaren en het mogelijk illegale karakter van een transplantatie in het buitenland. Deze website wordt mogelijk gemaakt met subsidie van het Ministerie van VWS.</text:p>
      <text:p text:style-name="ifm_p_mt.3.76mm_ifm">Vraag 8 en 9</text:p>
      <text:p text:style-name="ifm_p_ifm">Welke Nederlandse ziekenhuizen werken op dit moment samen met Chinese ziekenhuizen die verdacht worden van of waarvan bekend is dat ze betrokken zijn bij de orgaanroof van gevangenen?</text:p>
      <text:p text:style-name="ifm_p_ifm">Bent u bereid een zwarte lijst op te stellen van Chinese ziekenhuizen die betrokken zijn bij orgaanroof van gevangenen, waar Nederlandse ziekenhuizen, bedrijven en instellingen geen zaken mee zouden mogen doen die direct of indirect bijdragen aan deze praktijken?</text:p>
      <text:p text:style-name="ifm_p_mt.3.76mm_ifm">Antwoord 8 en 9</text:p>
      <text:p text:style-name="ifm_p_ifm">Er zijn geen gevallen bekend van samenwerking tussen Nederlandse ziekenhuizen met Chinese ziekenhuizen die verdacht worden van orgaanroof van gevangenen. Aangezien onafhankelijke verificatie of bevestiging van de verdachtmakingen tot nu toe niet mogelijk is gebleken, is het opstellen van een zwarte lijst van Chinese ziekenhuizen niet aan de orde.</text:p>
      <text:p text:style-name="ifm_p_mt.3.76mm_ifm">Vraag 10</text:p>
      <text:p text:style-name="ifm_p_ifm">Deelt u de mening dat het onaanvaardbaar is dat de geleidelijke afschaffing van orgaanverwijdering bij geëxecuteerde gevangenen in China nog tot 2015 doorloopt? Bent u bereid bij de regering van de Volksrepubliek China aan te dringen op onmiddellijke beëindiging van de praktijk van orgaanverwijdering bij gewetensgevangenen en leden van religieuze en etnische minderheden?</text:p>
      <text:p text:style-name="ifm_p_mt.3.76mm_ifm">Antwoord 10</text:p>
      <text:p text:style-name="ifm_p_ifm">Zie antwoord op vraag 5.</text:p>
      <text:p text:style-name="ifm_p_mt.3.76mm_ifm">Vraag 11</text:p>
      <text:p text:style-name="ifm_p_ifm">Bent u bereid in het kader van de onlangs hervatte bilaterale mensenrechtenconsultaties met China uitdrukkelijk aandacht te vragen voor de zeer zorgelijke praktijken op het gebied van orgaantransplantatie in China?</text:p>
      <text:p text:style-name="ifm_p_mt.3.76mm_ifm">Antwoord 11</text:p>
      <text:p text:style-name="ifm_p_ifm">Zie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mtzigt en Keijzer over orgaanroof in China</dc:title>
    <meta:user-defined meta:name="OVERHEIDop.ParlID/DC.identifier">ah-tk-20132014-1526</meta:user-defined>
    <meta:user-defined meta:name="OVERHEIDop.vraagnummer">2014Z02023</meta:user-defined>
    <meta:user-defined meta:name="OVERHEIDop.aanhangselNummer">1526</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indiener">P.H. Omtzigt</meta:user-defined>
    <meta:user-defined meta:name="OVERHEIDop.ontvanger">F.C.G.M. Timmermans</meta:user-defined>
    <meta:user-defined meta:name="OVERHEIDop.vergaderjaar">2013-2014</meta:user-defined>
    <meta:user-defined meta:name="DCTERMS.W3CDTF/OVERHEIDop.datumOntvangst">2014-03-24</meta:user-defined>
    <meta:user-defined meta:name="OVERHEID.StatenGeneraal/DC.creator">Tweede Kamer der Staten-Generaal</meta:user-defined>
    <dc:language>nl</dc:language>
    <meta:user-defined meta:name="DCTERMS.alternative"/>
    <meta:user-defined meta:name="DC.title">Antwoord op vragen van de leden Omtzigt en Keijzer over orgaanroof in China</meta:user-defined>
    <meta:user-defined meta:name="DCTERMS.W3CDTF/DCTERMS.available">2014-03-26</meta:user-defined>
    <meta:user-defined meta:name="OVERHEIDop.publicationName">Kamervragen (Aanhangsel)</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