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het lid <text:span text:style-name="ifm_span_font.bold_ifm">Van Raak</text:span> (SP) aan de Minister van Binnenlandse Zaken en Koninkrijksrelaties over <text:span text:style-name="ifm_span_font.italic_ifm">het wetsvoorstel afschaffen precariobelasting voor nutsbedrijven</text:span> (ingezonden 27 februari 2014).</text:p>
      <text:p text:style-name="ifm_p_font.roman_mt.3.76mm_ifm">Antwoord van Minister <text:span text:style-name="ifm_span_font.bold_ifm">Plasterk</text:span> (Binnenlandse Zaken en Koninkrijksrelaties) (ontvangen 24 maart 2014).</text:p>
      <text:p text:style-name="ifm_p_mt.3.76mm_ifm">Vraag 1</text:p>
      <text:p text:style-name="ifm_p_ifm">Klopt het bericht dat gemeenten steeds meer precariobelasting heffen en dat gemeenten vorig jaar in totaal € 115 mln. aan precarioinkomsten hebben ingeboekt?<text:note text:id="ID-2014Z03663-d38e58" text:note-class="footnote"><text:note-citation text:label="1 ">1</text:note-citation><text:note-body><text:p text:style-name="ifm_p_font.normal_size.6.93pt_mt..5mm_indent.-0.1161in_mleft.0.1161in_ifm">Leidsch Dagblad, 25 februari 2014</text:p></text:note-body></text:note></text:p>
      <text:p text:style-name="ifm_p_mt.3.76mm_ifm">Antwoord 1</text:p>
      <text:p text:style-name="ifm_p_ifm">Het is inderdaad juist dat de opbrengst van de precariobelasting in de afgelopen jaren is gestegen. Dit is overigens zo met de meeste gemeentelijke heffingen. Als we kijken naar het totaal van de gemeentelijke heffingen dan zien we dat de stijging in de afgelopen jaren gematigd is geweest. Het genoemde cijfer van € 115 miljoen aan begrote precario-inkomsten is afkomstig van het CBS en ziet op het jaar 2013 op basis van primitieve begrotingen. Het CBS heeft op basis van primitieve begrotingen berekend dat in 2014 gemeenten € 133 miljoen aan precario-inkomsten zullen ontvangen. Het Rijk baseert zich echter voor de opbrengst van de lokale heffingen op de cijfers van het Coelo, die begin april worden gepubliceerd in de Atlas voor de Lokale lasten. Overigens heffen niet alleen gemeenten precariobelasting. Ook waterschappen en provincies heffen precariobelasting. Hierover zijn geen centrale gegevens bekend. Wel weten we dat dit in verhouding om lagere bedragen gaat dan bij de heffende gemeenten.</text:p>
      <text:p text:style-name="ifm_p_mt.3.76mm_ifm">Vraag 2</text:p>
      <text:p text:style-name="ifm_p_ifm">Is het waar dat de hoogste rekening naar nutsbedrijven als water- en netbedrijven gaat? Deelt u de mening dat dit een ongewenste ontwikkeling is, aangezien niet iedere gemeente precariobelasting heft, maar de rekening van de verhoging van lasten voor nutsbedrijven wel verdeeld wordt over alle gebruikers van die nutsvoorzieningen?</text:p>
      <text:p text:style-name="ifm_p_mt.3.76mm_ifm">Antwoord 2</text:p>
      <text:p text:style-name="ifm_p_ifm">Mij is bekend dat 207 gemeenten precariobelasting heffen in 2014. In een deel van de gevallen gaat het om precariobelasting op bijvoorbeeld terrassen en containers. Er zijn naar schatting 70 gemeenten die daadwerkelijk precariobelasting heffen op netwerken van nutsbedrijven. Er wordt door CBS niet apart bijgehouden welk deel van de precario-opbrengst van nutsbedrijven komt. Ik kan daardoor niet aangeven welk deel van de precariobelasting bij de nutsbedrijven in rekening wordt gebracht. In een steekproef die ik heb laten uitvoeren in het najaar van 2012 bleek dat van de 36 aan de steekproef deelnemende gemeenten er 13 zijn die precario heffen op ondergrondse netwerkleidingen. De precario-opbrengst van deze 13 gemeenten bestaat vrijwel geheel uit precarioheffing op netwerken van nutsbedrijven. Daarnaast heeft een aantal gemeenten private afspraken gemaakt met nutsbedrijven over het leggen van kabels, inclusief financiële afspraken. De kosten hiervan, zoals de kosten voor het afkopen van het liggen van de kabels alsmede het verleggen daarvan, zullen de nutsbedrijven zeer waarschijnlijk doorbelasten aan de klant, net zoals de precariobelasting. Dit zijn immers bedrijfskosten. Zij vermelden deze kosten echter niet expliciet op de jaarnota.</text:p>
      <text:p text:style-name="ifm_p_ifm">Precariobelasting is een zogenoemde algemene belasting, waarvan de opbrengst vrij besteedbaar is. Als precariobelasting wordt geheven, behoort dit dus tot de bedrijfskosten van nutsbedrijven. Juist het punt van de doorbelasting aan klanten die niet woonachtig zijn in de heffende gemeente, zoals eerder door uw Kamer onder de aandacht gebracht van de regering middels de motie Van der Burg,<text:note text:id="ID-1524-d38e89" text:note-class="footnote"><text:note-citation text:label="2 ">2</text:note-citation><text:note-body><text:p text:style-name="ifm_p_font.normal_size.6.93pt_mt..5mm_indent.-0.1161in_mleft.0.1161in_ifm">Kamerstukken II 2010/11, 32 500 VII, nr. 9</text:p></text:note-body></text:note> is de aanleiding geweest om nieuwe wetgeving op te stellen.</text:p>
      <text:p text:style-name="ifm_p_mt.3.76mm_ifm">Vraag 3</text:p>
      <text:p text:style-name="ifm_p_ifm">Is het waar dat uw ambtsvoorganger op verzoek van de Tweede Kamer in 2011 is begonnen met het maken van een wetsvoorstel dat regelt dat nutsbedrijven geen precariobelasting meer hoeven te betalen voor hun netwerken?<text:note text:id="ID-2014Z03663-d38e77" text:note-class="footnote"><text:note-citation text:label="3 ">3</text:note-citation><text:note-body><text:p text:style-name="ifm_p_font.normal_size.6.93pt_mt..5mm_indent.-0.1161in_mleft.0.1161in_ifm">32 500 VII, nr. 109</text:p></text:note-body></text:note> En is het waar dat de Raad van State hierover in augustus 2012 een advies heeft uitgebracht?</text:p>
      <text:p text:style-name="ifm_p_mt.3.76mm_ifm">Antwoord 3</text:p>
      <text:p text:style-name="ifm_p_ifm">Dat klopt inderdaad.</text:p>
      <text:p text:style-name="ifm_p_mt.3.76mm_ifm">Vraag 4 en 5</text:p>
      <text:p text:style-name="ifm_p_ifm">Waarom is dit voorstel nog steeds niet verstuurd naar de Tweede Kamer? Wat veroorzaakt de vertraging van bijna drie jaar? Hoe verhoudt dit zich tot het voorgenomen hoge tempo van uw voorganger, zoals uitgedrukt in de brief aan de Tweede Kamer van 30 juni 2011? Wat houdt u tegen om dit voorstel snel in behandeling te laten nemen?</text:p>
      <text:p text:style-name="ifm_p_ifm">Deelt u de mening dat, gezien de steeds verder stijgende kosten voor nutsbedrijven en daarmee hun klanten en de groei van gemeenten die gebruik maken van de mogelijkheid om precariobelasting te heffen, het wenselijk is dat dit wetsvoorstel spoedig behandeld wordt door de Tweede Kamer? Wanneer kan de Tweede Kamer het voorstel verwachten?</text:p>
      <text:p text:style-name="ifm_p_mt.3.76mm_ifm">Antwoord 4 en 5</text:p>
      <text:p text:style-name="ifm_p_ifm">Het advies van de Afdeling advisering van de Raad van State noopte tot het doen van nader onderzoek. Bij beantwoording van vragen inzake de begroting van het gemeentefonds 2014<text:note text:id="ID-1524-d38e135" text:note-class="footnote"><text:note-citation text:label="4 ">4</text:note-citation><text:note-body><text:p text:style-name="ifm_p_font.normal_size.6.93pt_mt..5mm_indent.-0.1161in_mleft.0.1161in_ifm">Kamerstukken II 2013/14, 33 750 B, nr. 6.</text:p></text:note-body></text:note> heb ik u reeds geïnformeerd over de stand van zaken en dat alternatieven worden bekeken. Complicerende factor bij de netwerken van nutsbedrijven zijn de private afspraken die zijn gemaakt tussen gemeenten en nutsbedrijven over het liggen van de netwerken, maar ook de eventuele kosten van verleggen en kostenvergoeding voor het liggen op of in gemeentegrond.</text:p>
      <text:p text:style-name="ifm_p_ifm">Daarnaast zal inperking van de precarioheffing mogelijk tot gevolg hebben dat gemeenten worden geconfronteerd met een financieel tekort. Mogelijk is dat op te vangen door een verschuiving naar een andere gemeentelijke belasting, omdat een deel van de algemene heffingsgrondslag voor gemeenten ten aanzien van precariobelasting verdwijnt. Deze factoren moeten worden meegewogen bij het bepalen van de reële alternatieven. Naar aanleiding van het advies en het nader onderzoek maak ik een afweging over de te kiezen variant. Uw Kamer zal daarover naar verwachting in de eerste helft van 2014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het wetsvoorstel afschaffen precariobelasting voor nutsbedrijven</dc:title>
    <meta:user-defined meta:name="OVERHEIDop.ParlID/DC.identifier">ah-tk-20132014-1524</meta:user-defined>
    <meta:user-defined meta:name="OVERHEIDop.vraagnummer">2014Z03663</meta:user-defined>
    <meta:user-defined meta:name="OVERHEIDop.aanhangselNummer">152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Van Raak over het wetsvoorstel afschaffen precariobelasting voor nutsbedrijven</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