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5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3</text:p>
      <text:p text:style-name="ifm_p_font.roman_mt.3.76mm_ifm">Vragen van het lid <text:span text:style-name="ifm_span_font.bold_ifm">Servaes</text:span> (PvdA) aan de Minister van Buitenlandse Zaken over <text:span text:style-name="ifm_span_font.italic_ifm">het bericht «Colombia is geen democratie»</text:span> (ingezonden 3 maart 2014).</text:p>
      <text:p text:style-name="ifm_p_font.roman_mt.3.76mm_ifm">Antwoord van Minister <text:span text:style-name="ifm_span_font.bold_ifm">Timmermans</text:span> (Buitenlandse Zaken) (ontvangen 24 maart 2014).</text:p>
      <text:p text:style-name="ifm_p_mt.3.76mm_ifm">Vraag 1</text:p>
      <text:p text:style-name="ifm_p_ifm">Bent u bekend met het bericht «Colombia is geen democratie», waarin de linkse presidentskandidate Aida Avella wordt geïnterviewd over de situatie in het land?<text:note text:id="ID-2014Z03811-d38e58" text:note-class="footnote"><text:note-citation text:label="1 ">1</text:note-citation><text:note-body><text:p text:style-name="ifm_p_font.normal_size.6.93pt_mt..5mm_indent.-0.1161in_mleft.0.1161in_ifm">Volkskrant, 26 februari 2014</text:p></text:note-body></text:note></text:p>
      <text:p text:style-name="ifm_p_mt.3.76mm_ifm">Antwoord 1</text:p>
      <text:p text:style-name="ifm_p_ifm">Ja.</text:p>
      <text:p text:style-name="ifm_p_mt.3.76mm_ifm">Vraag 2</text:p>
      <text:p text:style-name="ifm_p_ifm">Hoe beoordeelt u de politieke situatie in Colombia, waar progressieve politici de afgelopen maanden steeds vaker doelwit werden van aanslagen, zoals ook presidentskandidate Aida Avella afgelopen zondag?</text:p>
      <text:p text:style-name="ifm_p_mt.3.76mm_ifm">Antwoord 2</text:p>
      <text:p text:style-name="ifm_p_ifm">De recente aanslag op de presidentskandidate van de Union Patriótica, Aida Avella laat zien dat de risico’s op politiek gemotiveerd geweld hoog blijven en mogelijk ook toenemen in aanloop naar de verkiezingen.</text:p>
      <text:p text:style-name="ifm_p_mt.3.76mm_ifm">Vraag 3</text:p>
      <text:p text:style-name="ifm_p_ifm">Hoe beoordeelt u het verloop van de vredesonderhandelingen tussen de regering van Colombia en de FARC (Revolutionaire Strijdkrachten van Colombia)? Wat zijn volgens u de vooruitzichten op het bereiken van een vredesakkoord? Op welke wijze beïnvloeden de politieke situatie in Colombia en het toenemende geweld tegen linkse partijen en organisaties in het land, volgens u de vredesonderhandelingen?</text:p>
      <text:p text:style-name="ifm_p_mt.3.76mm_ifm">Antwoord 3</text:p>
      <text:p text:style-name="ifm_p_ifm">Het vredesproces maakt voortgang, ondanks een aantal uitdagingen en een langzamer tempo dan gepland. Er is een akkoord bereikt op twee van de zes agendapunten. Op 13 februari benadrukten beide partijen in een gezamenlijk communiqué dat een deelakkoord op het derde punt, drugsproblematiek, dichtbij is. De consultaties over het vredesproces met het maatschappelijk middenveld op regionaal en nationaal niveau die worden georganiseerd door de VN, verlopen positief. Opiniepeilingen wijzen uit dat ongeveer twee derde van de Colombianen een vredesakkoord steunt, hoewel de helft daarvan geen politieke of juridische concessie accepteert richting de guerrillaleiders. Terroristische aanslagen en verkiezingsgeweld zouden de steun voor het vredesproces kunnen verminderen.</text:p>
      <text:p text:style-name="ifm_p_mt.3.76mm_ifm">Vraag 4</text:p>
      <text:p text:style-name="ifm_p_ifm">Op welke wijze ondersteunen Nederland en de EU het vredesproces in Colombia en welke (additionele) maatregelen kunnen nog worden genomen om te voorkomen dat mogelijk toenemende spanningen in aanloop naar de verkiezingen, het vredesproces ondermijnen?</text:p>
      <text:p text:style-name="ifm_p_mt.3.76mm_ifm">Antwoord 4</text:p>
      <text:p text:style-name="ifm_p_ifm">Zowel Nederland als de EU hebben politieke steun aan de vredesonderhandelingen in Havanna uitgesproken en zullen dit ook blijven doen. Nederland steunt ook dit jaar de waarnemingsmissie van de OAS die beoogt het Colombiaanse vredesproces te monitoren. Nederland is bereid de implementatie van het vredesproces te ondersteunen indien Colombia daarom verzoekt. Colombia zal naar verwachting bij de internationale gemeenschap aangeven welke steun nodig en gewenst is. Nederland heeft binnen de EU extra aandacht gevraagd voor <text:span text:style-name="ifm_span_font.italic_ifm">transitional justice</text:span>en slachtofferreparatie.</text:p>
      <text:p text:style-name="ifm_p_ifm">Een verkiezingswaarnemingsmissie van de OAS en van het Colombiaans platform, La Misión de Observación Electoral (MOE) zal voorafgaand aan en gedurende de presidentsverkiezingen in Colombia aanwez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rvaes over het bericht “Colombia is geen democratie”</dc:title>
    <meta:user-defined meta:name="OVERHEIDop.ParlID/DC.identifier">ah-tk-20132014-1523</meta:user-defined>
    <meta:user-defined meta:name="OVERHEIDop.vraagnummer">2014Z03811</meta:user-defined>
    <meta:user-defined meta:name="OVERHEIDop.aanhangselNummer">1523</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4-03-24</meta:user-defined>
    <meta:user-defined meta:name="OVERHEID.StatenGeneraal/DC.creator">Tweede Kamer der Staten-Generaal</meta:user-defined>
    <dc:language>nl</dc:language>
    <meta:user-defined meta:name="DCTERMS.alternative"/>
    <meta:user-defined meta:name="DC.title">Antwoord op vragen van het lid Servaes over het bericht “Colombia is geen democratie”</meta:user-defined>
    <meta:user-defined meta:name="DCTERMS.W3CDTF/DCTERMS.available">2014-03-26</meta:user-defined>
    <meta:user-defined meta:name="OVERHEIDop.publicationName">Kamervragen (Aanhangsel)</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