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0</text:p>
      <text:p text:style-name="ifm_p_font.roman_mt.3.76mm_ifm">Vragen van het lid <text:span text:style-name="ifm_span_font.bold_ifm">Helder</text:span> (PVV) aan de Staatssecretaris van Veiligheid en Justitie over <text:span text:style-name="ifm_span_font.italic_ifm">het bericht dat de moordenaar van Melanie Sijbers wapens maakte tijdens zijn vluchtpoging en het bericht «Foutenfestival rond Peter H. onderzocht»</text:span> (ingezonden 27 februari 2014).</text:p>
      <text:p text:style-name="ifm_p_font.roman_mt.3.76mm_ifm">Antwoord van Staatssecretaris <text:span text:style-name="ifm_span_font.bold_ifm">Teeven</text:span> (Veiligheid en Justitie) (ontvangen 24 maart 2014).</text:p>
      <text:p text:style-name="ifm_p_mt.3.76mm_ifm">Vraag 1</text:p>
      <text:p text:style-name="ifm_p_ifm">Kent u het bericht dat de moordenaar van Melanie Sijbers wapens maakte tijdens zijn vluchtpoging<text:note text:id="ID-2014Z03674-d38e58" text:note-class="footnote"><text:note-citation text:label="1 ">1</text:note-citation><text:note-body><text:p text:style-name="ifm_p_font.normal_size.6.93pt_mt..5mm_indent.-0.1161in_mleft.0.1161in_ifm">http://www.ed.nl/regio/geldrop-mierlo/moordenaar-melanie-sijbers-maakte-wapens-tijdens-vluchtpoging-1.4236007#comments</text:p></text:note-body></text:note> en het bericht «Foutenfestival rond Peter H. onderzocht»<text:note text:id="ID-2014Z03674-d38e67" text:note-class="footnote"><text:note-citation text:label="2 ">2</text:note-citation><text:note-body><text:p text:style-name="ifm_p_font.normal_size.6.93pt_mt..5mm_indent.-0.1161in_mleft.0.1161in_ifm">«Foutenfestival rond Peter H. onderzocht», De Telegraaf d.d. 26 februari 2014</text:p></text:note-body></text:note> en klopt het wat hierin vermeld wordt?</text:p>
      <text:p text:style-name="ifm_p_mt.3.76mm_ifm">Antwoord 1</text:p>
      <text:p text:style-name="ifm_p_ifm">Ja, ik ken de berichten uit het Eindhovens Dagblad en De Telegraaf. Het bericht dat de moordenaar van Melanie Sijbers wapens maakte tijdens zijn vluchtpoging is onjuist.</text:p>
      <text:p text:style-name="ifm_p_mt.3.76mm_ifm">Vraag 2</text:p>
      <text:p text:style-name="ifm_p_ifm">Deelt u de mening dat gereedschap, voor welk doel dan ook, juist in een omgeving als een penitentiaire inrichting, altijd achter slot en grendel dient te liggen? Zo nee, waarom niet?</text:p>
      <text:p text:style-name="ifm_p_mt.3.76mm_ifm">Antwoord op vraag 2</text:p>
      <text:p text:style-name="ifm_p_ifm">Ja, ik deel die mening. Als gereedschap in een penitentiaire inrichting niet wordt gebruikt, ligt het altijd in een afgesloten ruimte die niet toegankelijk is voor gedetineerden.</text:p>
      <text:p text:style-name="ifm_p_mt.3.76mm_ifm">Vraag 3</text:p>
      <text:p text:style-name="ifm_p_ifm">Deelt u de mening dat het onacceptabel is dat een gedetineerde in een tuinhuisje blijkbaar in de gelegenheid kan worden gesteld met het aanwezige materiaal wapens te maken? Zo nee, waarom niet? Zo ja, welke maatregelen gaat u nemen teneinde ervoor te zorgen dat dit in de toekomst niet meer kan gebeuren?</text:p>
      <text:p text:style-name="ifm_p_mt.3.76mm_ifm">Antwoord 3</text:p>
      <text:p text:style-name="ifm_p_ifm">Tijdens de uitbraakpoging heeft de gedetineerde geen enkel wapen gemaakt. In het algemeen geldt dat alles in het werk wordt gesteld om te voorkomen dat gedetineerden wapens maken van materialen en gereedschappen die door gedetineerden worden gebruikt tijdens het dagprogramma.</text:p>
      <text:p text:style-name="ifm_p_mt.3.76mm_ifm">Vraag 4 en 5</text:p>
      <text:p text:style-name="ifm_p_ifm">Deelt u de mening dat deze gedetineerde, die bekend staat als vluchtgevaarlijk, helemaal niet in een minder zwaarbeveiligde strafinrichting thuishoort? Zo nee, waarom niet?</text:p>
      <text:p text:style-name="ifm_p_ifm">Welke maatregelen gaat u nemen teneinde ervoor te zorgen dat in de toekomst (vlucht)gevaarlijke criminelen nooit meer in een lichter gevangenisregime verblijven dan ze thuishoren?</text:p>
      <text:p text:style-name="ifm_p_mt.3.76mm_ifm">Antwoord 4 en 5</text:p>
      <text:p text:style-name="ifm_p_ifm">Gedetineerden worden op basis van rapportages van onder meer de politie, het Openbaar Ministerie en de Dienst Justitiële Inrichtingen (DJI) geselecteerd en geplaatst in een inrichting met een passend beveiligingsniveau. Vanwege de hoge mate van vluchtgevaarlijkheid heeft Peter H. jarenlang verbleven in de Extra Beveiligde Inrichting (EBI) in Vught. De Regeling selectie, plaatsing en overplaatsing van gedetineerden schrijft voor dat plaatsing in de EBI elk half jaar moet worden getoetst door de Selectie Advies Commissie EBI.</text:p>
      <text:p text:style-name="ifm_p_ifm">Deze selectie- en overplaatsingsprocedure is correct gevolgd. In januari 2013 is in deze selectiecommissie aan de orde geweest dat Peter H. een mate van zorg nodig had die vanwege het daar geldende individuele regime niet in de EBI kon worden geboden. Op grond van artikel 20c van de Regeling selectie, plaatsing en overplaatsing van gedetineerden heeft de selectiecommissie geadviseerd Peter H. over te plaatsen naar een nabijgelegen – hoogbeveiligde – unit van het penitentiair psychiatrisch centrum. Juist omdat tijdens eerdere detentieperiodes was gebleken dat deze gedetineerde vluchtgevaarlijk was, is hij pas overgeplaatst uit de EBI nadat bij het specifieke cellencomplex waarin hij geplaatst zou worden extra beveiligingsmaatregelen waren getroffen. Het zijn deze extra beveiligingsmaatregelen die ervoor hebben gezorgd dat Peter H. tijdens zijn ontsnappingspoging zijn unit niet heeft kunnen verlaten. Naar het feit dat Peter H. wel zijn cel heeft weten te verlaten vindt momenteel een uitgebreid veiligheidsonderzoek plaats. Als de uitkomsten van het onderzoek daartoe aanleiding geven, worden passende maatregelen genomen.</text:p>
      <text:p text:style-name="ifm_p_ifm">Wel acht ik het wenselijk dat een beslissing over de (over)plaatsing van gedetineerden met een extreem profiel, gezien de gevoeligheid van deze zaken, eerst aan de Sectordirecteur Gevangeniswezen (en zo nodig aan de Hoofddirecteur) DJI wordt voorgelegd, alvorens de selectiefunctionaris beslist. Ik heb DJI verzocht de te volgen procedure in deze bijzondere gevallen daarto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het bericht dat de moordenaar van Melanie Sijbers wapens maakte tijdens zijn vluchtpoging en het bericht “Foutenfestival rond Peter H. onderzocht”</dc:title>
    <meta:user-defined meta:name="OVERHEIDop.ParlID/DC.identifier">ah-tk-20132014-1520</meta:user-defined>
    <meta:user-defined meta:name="OVERHEIDop.vraagnummer">2014Z03674</meta:user-defined>
    <meta:user-defined meta:name="OVERHEIDop.aanhangselNummer">152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Helder over het bericht dat de moordenaar van Melanie Sijbers wapens maakte tijdens zijn vluchtpoging en het bericht “Foutenfestival rond Peter H. onderzocht”</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