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de leden <text:span text:style-name="ifm_span_font.bold_ifm">Van Veen</text:span> en <text:span text:style-name="ifm_span_font.bold_ifm">Van Oosten</text:span> (beiden VVD) aan de ministers van Volksgezondheid, Welzijn en Sport en van Veiligheid en Justitie over <text:span text:style-name="ifm_span_font.italic_ifm">de aanbevelingen in de dissertatie van mr.dr. R.P. Wijne</text:span> (ingezonden 13 september 2013).</text:p>
      <text:p text:style-name="ifm_p_font.roman_mt.3.76mm_ifm">Mededeling van minister <text:span text:style-name="ifm_span_font.bold_ifm">Schippers</text:span> (Volksgezondheid, Welzijn en Sport) (ontvangen 3 oktober 2013)</text:p>
      <text:p text:style-name="ifm_p_mt.3.76mm_ifm">Vraag 1</text:p>
      <text:p text:style-name="ifm_p_ifm">Heeft u kennisgenomen van de dissertatie van mr.dr. R.P. Wijne?</text:p>
      <text:p text:style-name="ifm_p_mt.3.76mm_ifm">Vraag 2</text:p>
      <text:p text:style-name="ifm_p_ifm">Deelt u de conclusie dat patiënten vaak problemen ondervinden bij het civielrechtelijk verhalen van vermijdbare schade, veroorzaakt door hulpverleners in de zorg?</text:p>
      <text:p text:style-name="ifm_p_mt.3.76mm_ifm">Vraag 3</text:p>
      <text:p text:style-name="ifm_p_ifm">Hoe oordeelt u over de aanbeveling van mr.dr. Wijne om de bewijslast bij overeenkomsten inzake geneeskundige behandeling ter zake de vermeende normschending door de hulpverlener te herverdelen? Hoe oordeelt u in dat kader over de door haar voorgestelde aanpassing van artikel 7:453 BW? Denkt u dat invoering van dit artikel een claimcultuur in de medische sector zal introduceren?</text:p>
      <text:p text:style-name="ifm_p_mt.3.76mm_ifm">Vraag 4</text:p>
      <text:p text:style-name="ifm_p_ifm">Hoe oordeelt u over de aanbeveling van mr.dr. Wijne om de plicht openheid te verschaffen over de aard en toedracht van een incident wettelijk te verankeren (artikel 7:448 BW)? Hoe oordeelt u over haar zienswijze dat bij uitblijven van deze plicht tevens een sanctie in de bewijslastsfeer nodig is, te weten dat wordt uitgegaan van een vermoeden van de schending van de zorgplicht door de hulpverlener?</text:p>
      <text:p text:style-name="ifm_p_mt.3.76mm_ifm">Vraag 5</text:p>
      <text:p text:style-name="ifm_p_ifm">Hoe oordeelt u over de aanbeveling van mr.dr. Wijne om wettelijk te verankeren dat bij schending van de informatieplicht op de wijze als bedoeld in artikel 7:448 BW uitgegaan wordt van het vermoeden dat de patiënt geen toestemming heeft gegeven voor behandeling?</text:p>
      <text:h text:style-name="ifm_p_font.bold_mt.5.08mm_page.keep-with-next_ifm" text:outline-level="2">Mededeling</text:h>
      <text:p text:style-name="ifm_p_mt.4.23mm_ifm">De vragen van de Kamerleden Van Veen (VVD) en Van Oosten (VVD) over de aanbevelingen in de dissertatie van mr.dr. R.P. Wijne (2013Z17381) kunnen tot onze spijt niet binnen de gebruikelijke termijn worden beantwoord.</text:p>
      <text:p text:style-name="ifm_p_ifm">De reden van het uitstel is dat nadere interdepartementale afstemming vereist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Veen en Van Oosten over de aanbevelingen in de dissertatie van mr.dr. R.P. Wijne</dc:title>
    <meta:user-defined meta:name="OVERHEIDop.ParlID/DC.identifier">ah-tk-20132014-152</meta:user-defined>
    <meta:user-defined meta:name="OVERHEIDop.vraagnummer">2013Z17381</meta:user-defined>
    <meta:user-defined meta:name="OVERHEIDop.aanhangselNummer">152</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M.S. van Veen</meta:user-defined>
    <meta:user-defined meta:name="OVERHEIDop.ontvanger">E.I. Schippers</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Uitstel beantwoording vragen van de leden Van Veen en Van Oosten over de aanbevelingen in de dissertatie van mr.dr. R.P. Wijne</meta:user-defined>
    <meta:user-defined meta:name="DCTERMS.W3CDTF/DCTERMS.available">2013-10-07</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