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het lid <text:span text:style-name="ifm_span_font.bold_ifm">Gesthuizen</text:span> (SP) aan de Ministers van Veiligheid en Justitie en van Economische Zaken over <text:span text:style-name="ifm_span_font.italic_ifm">het bericht dat slechts tien procent van de gedownloade boeken middels de legale weg wordt verkregen</text:span> (ingezonden 6 februari 2014).</text:p>
      <text:p text:style-name="ifm_p_font.roman_mt.3.76mm_ifm">Antwoord van Staatssecretaris <text:span text:style-name="ifm_span_font.bold_ifm">Teeven</text:span> (Veiligheid en Justitie) mede namens de Minister van Economische Zaken (ontvangen 24 maart 2014). Zie ook Aanhangsel Handelingen, vergaderjaar 2013–2014, nr. 1346.</text:p>
      <text:p text:style-name="ifm_p_mt.3.76mm_ifm">Vraag 1</text:p>
      <text:p text:style-name="ifm_p_ifm">Wat is uw reactie op het artikel «Niet betalen voor e-boek is norm» waarin wordt bericht dat slechts tien procent van de gedownloade boeken middels de legale weg wordt verkregen?<text:note text:id="ID-2014Z02127-d38e57" text:note-class="footnote"><text:note-citation text:label="1 ">1</text:note-citation><text:note-body><text:p text:style-name="ifm_p_font.normal_size.6.93pt_mt..5mm_indent.-0.1161in_mleft.0.1161in_ifm">Nos, 4 februari 2014, http://nos.nl/artikel/605986-niet-betalen-voor-eboek-is-norm.html</text:p></text:note-body></text:note></text:p>
      <text:p text:style-name="ifm_p_mt.3.76mm_ifm">Antwoord 1</text:p>
      <text:p text:style-name="ifm_p_ifm">Ik heb kennis genomen van het artikel «Niet betalen voor e-boek is norm». Ik merk op dat voor het online aanbieden (openbaarmaken) van auteursrechtelijk beschermde werken, zoals e-boeken, te allen tijde toestemming van rechthebbenden is vereist. Het uploaden van e-boeken zonder die toestemming levert een auteursrechtelijke inbreuk op. Hiertegen kan en wordt actief opgetreden door rechthebbenden in collectief verband via de stichting Brein. Het downloaden (reproduceren) van e-boeken voor eigen oefening, studie of gebruik, daarentegen, valt onder de thuiskopie-exceptie van artikel 16c van de Auteurswet zodat toestemming van de rechthebbende niet is vereist. Rechthebbenden ontvangen via de thuiskopievergoeding overeenkomstig de auteursrechtrichtlijn een billijke compensatie voor het nadeel dat zij ten gevolge van de thuiskopie-exceptie lijden. De compensatie wordt geïnd bij importeurs en fabrikanten van voorwerpen die in belangrijke mate voor de opslag van thuiskopieën worden gebruikt. Voor e-readers is vooralsnog geen thuiskopievergoeding bepaald.</text:p>
      <text:p text:style-name="ifm_p_ifm">Het Hof van Justitie EU zal later dit jaar antwoord geven op de vraag of downloaden uit illegale bron ook onder de thuiskopie-exceptie ressorteert en of de thuiskopievergoeding voor dit gebruik mag compenseren. Volgens de recente conclusie van de advocaat-generaal Villon Cruz is dat niet het geval<text:note text:id="ID-1518-d38e65" text:note-class="footnote"><text:note-citation text:label="2 ">2</text:note-citation><text:note-body><text:p text:style-name="ifm_p_font.normal_size.6.93pt_mt..5mm_indent.-0.1161in_mleft.0.1161in_ifm">http://curia.europa.eu/juris/document/document.jsf?text&amp;docid=146201&amp;pageIndex=0&amp;doclang=NL    Conclusie van AG P. Cruz Villalon d.d. 9 januari 2014 in de zaak C-435/12 (ACI Adam BV cs. Tegen Stichting de Thuiskopie en SONT).</text:p></text:note-body></text:note>. De uitkomst van deze procedure is van groot belang voor de vraag of een e-reader vergoedingsplichtig kan zijn. Voorts wordt in opdracht van de Stichting Onderhandelingen Thuiskopievergoeding (SONT) door het marktonderzoekbureau Veldkamp onderzoek verricht naar vergoedingsplichtig gebruik van e-readers. Ik ben in afwachting van de uitkomst van dat onderzoek en het advies van de SONT daarover. Een besluit houdende een aanpassing van de algemene maatregel van bestuur inzake thuiskopievergoedingen neem ik nadat ik beschik over de uitkomsten van het onderzoek, het SONT-besluit en het arrest van het Hof in eerder genoemde zaak.</text:p>
      <text:p text:style-name="ifm_p_mt.3.76mm_ifm">Vraag 2</text:p>
      <text:p text:style-name="ifm_p_ifm">Steunt u het initiatief «Lees Legaal» van The Social Bookcompany dat strijdt tegen het illegaal kopiëren van e-boeken? Zo nee, waarom niet?</text:p>
      <text:p text:style-name="ifm_p_mt.3.76mm_ifm">Antwoord 2</text:p>
      <text:p text:style-name="ifm_p_ifm">Ik kan mij vinden in een bewustwordingscampagne zoals de actie «Lees legaal». Om het pirateren van e-boeken effectief te bestrijden is het, naast handhavende en voorlichtende activiteiten, uiteraard ook van belang dat de markt legale, klantvriendelijke en betaalbare alternatieven aanbiedt. Marktpartijen zullen op de bij het publiek bestaande vraag naar e-boeken moeten inspringen met innovatieve businessmodellen, bijvoorbeeld door een streaming model voor e-boeken. Naar verluidt worden hiertoe door uitgevers inmiddels ook concrete stappen gezet<text:note text:id="ID-1518-d38e84" text:note-class="footnote"><text:note-citation text:label="3 ">3</text:note-citation><text:note-body><text:p text:style-name="ifm_p_font.normal_size.6.93pt_mt..5mm_indent.-0.1161in_mleft.0.1161in_ifm">http://www.nrc.nl/boeken/2014/02/13/streamingdienst-voor-boeken-dit-jaar-gelanceerd/?utm_campaign=google_news&amp;utm_source=syndication&amp;google_editors_picks=true</text:p></text:note-body></text:note>.</text:p>
      <text:p text:style-name="ifm_p_mt.3.76mm_ifm">Vraag 3</text:p>
      <text:p text:style-name="ifm_p_ifm">Bent u voornemens een actieve rol te spelen om ervoor te zorgen dat auteurs van boeken een eerlijke vergoeding voor hun werk kunnen ontvangen? Zo ja, op welke wijze gaat u dit doen?</text:p>
      <text:p text:style-name="ifm_p_mt.3.76mm_ifm">Antwoord 3</text:p>
      <text:p text:style-name="ifm_p_ifm">Met betrekking tot de thuiskopievergoedingen verwijs ik u naar het antwoord op vraag 1. Met betrekking tot vergoedingen die de schrijver van zijn uitgever ontvangt, wijs ik u op het wetsvoorstel auteurscontractenrecht<text:note text:id="ID-1518-d38e101" text:note-class="footnote"><text:note-citation text:label="4 ">4</text:note-citation><text:note-body><text:p text:style-name="ifm_p_font.normal_size.6.93pt_mt..5mm_indent.-0.1161in_mleft.0.1161in_ifm">TK 2011–2012, 33 308, nr. 2. Wijziging van de Auteurswet en de Wet op de naburige rechten in verband met de versterking van de positie van de auteur en de uitvoerende kunstenaar bij overeenkomsten betreffende het auteursrecht en het naburig recht (Wet auteurscontractenrecht)</text:p></text:note-body></text:note>. In dat wetsvoorstel wordt onder meer geregeld dat de maker voor de verlening van exploitatiebevoegdheid jegens de exploitant van zijn werk aanspraak kan maken op een billijke vergoeding. Het wetsvoorstel beoogt de maker beter in staat te stellen om te delen in de opbrengsten van de exploitatie van zijn werk. Dit heeft ook betrekking op eventuele opbrengsten uit door de exploitant nieuw te ontwikkelen legale businessmodellen.</text:p>
      <text:p text:style-name="ifm_p_mt.3.76mm_ifm">Vraag 4</text:p>
      <text:p text:style-name="ifm_p_ifm">Deelt u de mening dat het huidige hoge btw-tarief van 21% voor e-boeken een drempel vormt voor zowel de potentiële consument, omdat het e-boek daarmee duurder wordt, alsook voor de innovatie in de markt?</text:p>
      <text:p text:style-name="ifm_p_mt.3.76mm_ifm">Antwoord 4</text:p>
      <text:p text:style-name="ifm_p_ifm">Ik sluit niet uit dat het huidige btw tarief e-boeken duurder maakt en daarmee een drempel vormt voor de potentiele consument en voor innovatie. Zoals ook in de reactie op de motie Peters<text:note text:id="ID-1518-d38e117" text:note-class="footnote"><text:note-citation text:label="5 ">5</text:note-citation><text:note-body><text:p text:style-name="ifm_p_font.normal_size.6.93pt_mt..5mm_indent.-0.1161in_mleft.0.1161in_ifm">TK 2012–2013, 32 827, nr. 44. Reactie op de motie van het lid Peters over een EU-breed laag btw-tarief voor digitale nieuwsproducten</text:p></text:note-body></text:note> is aangegeven, is de Nederlandse regering er voorstander van om de inconsistentie in de tarifering op te heffen tussen digitale boeken en papieren boeken. De Europese Commissie is bezig om een evaluatie van de huidige btw-tariefstructuur uit te laten voeren. Afhankelijk van deze evaluatie komt de Europese Commissie met mogelijke voorstellen tot het aanpassen van de btw-richtlijn. Uiteraard is het btw-tarief van belang bij de prijsvorming. Naast een eventuele verlaging van dit tarief zijn er echter tal van andere factoren die de prijs van e-boeken beïnvloeden en het lezen van digitale boeken tot een succes kunnen maken. Hierbij kan worden gedacht aan beschikbaarheid van e-readers, tablets en initiatieven voor nieuwe business modellen voor het aanbieden van e-boeken.</text:p>
      <text:p text:style-name="ifm_p_mt.3.76mm_ifm">Vraag 5</text:p>
      <text:p text:style-name="ifm_p_ifm">Bent u bereid in overleg te treden met zowel uitgevers als schrijvers om te bezien welke mogelijkheden er zijn om te zorgen dat de markt beter gaat functioneren?</text:p>
      <text:p text:style-name="ifm_p_mt.3.76mm_ifm">Antwoord 5</text:p>
      <text:p text:style-name="ifm_p_ifm">Ik verwijs naar het antwoord op vraag 3. Het is primair aan de marktpartijen om alternatieve en innovatieve businessmodellen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bericht dat slechts tien procent van de gedownloade boeken middels de legale weg wordt verkregen</dc:title>
    <meta:user-defined meta:name="OVERHEIDop.ParlID/DC.identifier">ah-tk-20132014-1518</meta:user-defined>
    <meta:user-defined meta:name="OVERHEIDop.vraagnummer">2014Z02127</meta:user-defined>
    <meta:user-defined meta:name="OVERHEIDop.aanhangselNummer">151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Gesthuizen over het bericht dat slechts tien procent van de gedownloade boeken middels de legale weg wordt verkregen</meta:user-defined>
    <meta:user-defined meta:name="DCTERMS.W3CDTF/DCTERMS.available">2014-03-26</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Economie | Handel</meta:user-defined>
    <meta:user-defined meta:name="OVERHEID.TaxonomieBeleidsagenda/OVERHEID.category">Cultuur en recreatie | Cultuur</meta:user-defined>
    <meta:user-defined meta:name="OVERHEIDop.versieInformatie"/>
  </office:meta>
</office:document-meta>
</file>