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het lid <text:span text:style-name="ifm_span_font.bold_ifm">Ouwehand</text:span> (PvdD) aan de Minister van Buitenlandse Zaken en de Staatssecretaris van Economische Zaken over <text:span text:style-name="ifm_span_font.italic_ifm">de aanvallen van een Japanse walvisvaarder op een Nederlands schip van Sea Shepherd</text:span> (ingezonden 27 februari 2014).</text:p>
      <text:p text:style-name="ifm_p_font.roman_mt.3.76mm_ifm">Antwoord van Minister <text:span text:style-name="ifm_span_font.bold_ifm">Timmermans</text:span> (Buitenlandse Zaken), mede namens de Minister van Infrastructuur en Milieu en de Staatssecretaris van Economische Zaken (ontvangen 24 maart 2014)</text:p>
      <text:p text:style-name="ifm_p_mt.3.76mm_ifm">Vraag 1</text:p>
      <text:p text:style-name="ifm_p_ifm">Bent u bekend met de aanvallen van een Japanse walvisvaarder op het Nederlandse schip van Sea Shepherd, die door middel van demonstratie op zee de illegale Japanse walvisjacht probeert te verhinderen, die deze maand plaatsvonden in de wateren van Antarctica en in het zuiden van Nieuw-Zeeland?<text:note text:id="ID-2014Z03665-d38e58" text:note-class="footnote"><text:note-citation text:label="1 ">1</text:note-citation><text:note-body><text:p text:style-name="ifm_p_font.normal_size.6.93pt_mt..5mm_indent.-0.1161in_mleft.0.1161in_ifm">http://www.volkskrant.nl/vk/nl/2686/Binnenland/article/detail/3602487/2014/02/24/Opnieuw-aanvaring-tussen-walvisvaarder-en-Sea-Shepherd.dhtml</text:p></text:note-body></text:note></text:p>
      <text:p text:style-name="ifm_p_mt.3.76mm_ifm">Antwoord 1</text:p>
      <text:p text:style-name="ifm_p_ifm">Ja.</text:p>
      <text:p text:style-name="ifm_p_mt.3.76mm_ifm">Vraag 2</text:p>
      <text:p text:style-name="ifm_p_ifm">Is het waar dat Japanse walvisvaarders het Nederlandse schip in zo’n ernstige mate beschadigd hebben, door bijvoorbeeld met kabels het roer en de schroef onbruikbaar te maken en het schip te verblinden, dat het moeilijk werd het schip nog te navigeren? Hoe beoordeelt u dit in termen van veiligheid op zee?</text:p>
      <text:p text:style-name="ifm_p_mt.3.76mm_ifm">Antwoord 2</text:p>
      <text:p text:style-name="ifm_p_ifm">Naar aanleiding van berichten over incidenten in afgelopen weken is de Inspectie Leefomgeving en Transport (ILT) verzocht «rapporten van bevindingen» op te stellen over de verschillende gebeurtenissen. Hierin zal o.a. worden aangegeven of de schepen van zowel de Sea Shepherd Conservation Society als Japanse walvisvaarders alles eraan gedaan hebben om de veiligheid op zee te waarborgen. Daarbij kan de ILT onder andere gebruik maken van door Sea Shepherd verstrekt beeldmateriaal en van de rapportages van de kapiteins van de schepen van Sea Shepherd. Zo meldde bijvoorbeeld Sea Shepherd kapitein Hammarstedt over het incident van 23 februari jl., dat vanaf de Japanse schepen met zoeklichten gericht geschenen werd op de brug van zijn schip de Bob Barker, waardoor de brugbemanning werd verblind.</text:p>
      <text:p text:style-name="ifm_p_ifm">Over de incidenten van 2 februari jl., waar de Bob Barker en de Steve Irwin bij betrokken waren, heeft de ILT inmiddels een rapport van bevindingen opgesteld dat als bijlage<text:note text:id="N100" text:note-class="footnote"><text:note-citation text:label="2 ">2</text:note-citation><text:note-body><text:p text:style-name="ifm_p_font.normal_size.6.93pt_mt..5mm_indent.-0.1161in_mleft.0.1161in_ifm">Ter inzage gelegd bij het Centraal Informatiepunt Tweede Kamer.</text:p></text:note-body></text:note>  is toegevoegd. Over die confrontaties hebben Sea Shepherd kapiteins Hammarstedt en Chakravarty gemeld dat de Japanse schepen Yushin Maru 2 en 3 meerdere malen de boeg van hun schepen hebben gekruist met 300 meter lange staalkabels. Om beschadiging aan roer en schroef te voorkomen hebben de kapiteins ontwijkende manoeuvres uitgevoerd. Als gevolg van een aanvaring tussen de Bob Barker en de Yushin Maru 3 is de Bob Barker beschadigd. De schade lag boven de waterlijn en volgens kapitein Hammarstedt vormde de schade geen gevaar voor de «structural integrity of the hull».</text:p>
      <text:p text:style-name="ifm_p_mt.3.76mm_ifm">Vraag 3</text:p>
      <text:p text:style-name="ifm_p_ifm">Deelt u de mening dat er door aanvallen van Japanse walvisjagers de veiligheid op zee ernstig in het gevaar wordt gebracht? Zo ja, bent u bereid hier maatregelen tegen te nemen? Zo nee, waarom niet?</text:p>
      <text:p text:style-name="ifm_p_mt.3.76mm_ifm">Antwoord 3</text:p>
      <text:p text:style-name="ifm_p_ifm">Zie antwoord op vraag 2 en 5.</text:p>
      <text:p text:style-name="ifm_p_mt.3.76mm_ifm">Vraag 4</text:p>
      <text:p text:style-name="ifm_p_ifm">Heeft u gereageerd op de oproep van het Japanse kabinet, die wil dat Nederland actie gaat ondernemen? Zo ja, wat is uw reactie? Zo nee, deelt u de mening dat niet Nederland maar Japan actie moet ondernemen, en haar walvisjagers tot orde moet roepen?</text:p>
      <text:p text:style-name="ifm_p_mt.3.76mm_ifm">Antwoord 4</text:p>
      <text:p text:style-name="ifm_p_ifm">Op 18 februari jl. sprak ik met de Japanse ambassadeur over de recente incidenten en aanvaringen tussen Japanse walvisvaarders en schepen van de Sea Shepherd Conservation Society. Ik heb daarbij de Nederlandse zorgen over deze recente incidenten overgebracht en erop gewezen dat beide partijen alles moeten doen om verdere escalatie te voorkomen en stappen te zetten om veiligheid op zee te waarborgen. Ik heb tevens erop gewezen dat Nederland het recht op vreedzame demonstratie op open zee erkent, echter zonder dat dat de veiligheid van de zeevaart en/of levens in gevaar mag brengen.</text:p>
      <text:p text:style-name="ifm_p_ifm">Ook in Tokio is hoog ambtelijk contact geweest met de Japanse autoriteiten over deze incidenten en is dezelfde boodschap overgebracht.</text:p>
      <text:p text:style-name="ifm_p_mt.3.76mm_ifm">Vraag 5</text:p>
      <text:p text:style-name="ifm_p_ifm">Kunt u bevestigen dat de Inspectie Leefomgeving en Transport een onderzoek heeft ingesteld na de aanval op de Bob Barker eerder deze maand?<text:note text:id="ID-2014Z03665-d38e91" text:note-class="footnote"><text:note-citation text:label="3 ">3</text:note-citation><text:note-body><text:p text:style-name="ifm_p_font.normal_size.6.93pt_mt..5mm_indent.-0.1161in_mleft.0.1161in_ifm">http://www.nrc.nl/nieuws/2014/02/03/aanvaring-sea-shepherd-en-japanse-walvisvaarders-wordt-onderzocht/</text:p></text:note-body></text:note> Zo ja, kunt u uiteenzetten wat er uit dit onderzoek is gekomen of wanneer deze resultaten bekend zullen worden?</text:p>
      <text:p text:style-name="ifm_p_mt.3.76mm_ifm">Antwoord 5</text:p>
      <text:p text:style-name="ifm_p_ifm">De Inspectie Leefomgeving en Transport heeft inderdaad een rapport van bevindingen opgesteld over de incidenten van 2 februari jl. Het rapport is opgesteld op basis van de beschikbare informatie, zijnde film en fotomateriaal van Sea Shepherd van de activiteiten daar ter plaatse, filmmateriaal van internet van het contact vanaf beide betrokken schepen; het verslag van de kapitein van de Bob Barker en een persmededeling van het Japanse Fisheries Agency.</text:p>
      <text:p text:style-name="ifm_p_ifm">De ILT heeft geconstateerd dat gedurende een tijdsbestek van enkele uren intimiderende en agressieve scheepsbewegingen hebben plaatsgevonden tussen 3 Japanse schepen en schepen van Sea Shepherd, waaruit is op te maken dat het de intentie van de Japanse schepen is om de Sea Shepherd schepen te hinderen of uit te schakelen. Deze confrontatie eindigde in fysiek contact (met vermoedelijk beperkte schade) tussen de Bob Barker en de Yushin Maru 3. Naar het oordeel van de ILT zijn schepen ingezet als middel om andere schepen uit te schakelen, minimaal te hinderen en is er mogelijk bewust tegen elkaar aangevaren. Een dergelijke handelswijze valt buiten het werkgebied van de Inspectie (het rapport van bevindingen van de ILT is toegevoegd als bijlage). In het licht van de bevindingen van de ILT heeft het Ministerie van IenM het rapport toegezonden aan het Parket Generaal met de vraag of de bevindingen van de ILT aanleiding geven voor nadere actie. Het is aan het Openbaar Ministerie om te beoordelen of terzake nadere actie zal volgen.</text:p>
      <text:p text:style-name="ifm_p_mt.3.76mm_ifm">Vraag 6</text:p>
      <text:p text:style-name="ifm_p_ifm">Kunt u uiteenzetten op welke wijze en met welke landen u samenwerkt om geweld van walvisvaarders richting demonstranten op zee te voorkomen? Kunt u hierbij specifiek benoemen welke acties u de laatste jaren heeft ondernomen om ervoor te zorgen dat walvisvaarders zich verantwoord gedragen en stoppen met het aanvallen van schepen die demonstreren?</text:p>
      <text:p text:style-name="ifm_p_mt.3.76mm_ifm">Antwoord 6</text:p>
      <text:p text:style-name="ifm_p_ifm">Zoals in voorgaande jaren heeft Nederland in december 2013 samen met Australië, Nieuw-Zeeland en de Verenigde Staten een gezamenlijke verklaring uitgebracht waarin de kapiteins van de Sea Shepherd schepen en Japanse walvisvaarders worden gemaand de regels voor veiligheid op zee in acht te nemen en de veiligheid van de opvarenden de hoogste prioriteit te geven.</text:p>
      <text:p text:style-name="ifm_p_ifm">Ook heb ik, tijdens mijn reis naar Nieuw Zeeland eind februari, met de Nieuw Zeelandse Minister van Cultuur, die tevens Procureur Generaal is, gesproken over een zaak tegen Japan op het gebied van walvisjacht, die bij het Internationaal Gerechtshof loopt. Deze door Australië aanhangig gemaakte zaak wordt o.a. ook door Nieuw-Zeeland, de Verenigde Staten en Nederland nauw gevolgd.</text:p>
      <text:p text:style-name="ifm_p_mt.3.76mm_ifm">Vraag 7</text:p>
      <text:p text:style-name="ifm_p_ifm">Kunt u uiteenzetten welk vervolg u heeft gegeven aan de gezamenlijke waarschuwing die Nederland samen met Australië, de Verenigde Staten en Nieuw Zeeland in 2011 heeft afgegeven, te weten: «Wie de veiligheid op zee in gevaar brengt, kan worden aangeklaagd»?<text:note text:id="ID-2014Z03665-d38e114" text:note-class="footnote"><text:note-citation text:label="4 ">4</text:note-citation><text:note-body><text:p text:style-name="ifm_p_font.normal_size.6.93pt_mt..5mm_indent.-0.1161in_mleft.0.1161in_ifm">http://www.nu.nl/buitenland/2692987/nederland-waarschuwt-japan-en-sea-shepherd.html</text:p></text:note-body></text:note> Heeft u inmiddels actie ondernomen om een aanklacht in te dienen tegen de Japanse walvisjagers? Zo ja, welke? Zo nee, waarom niet?</text:p>
      <text:p text:style-name="ifm_p_mt.3.76mm_ifm">Antwoord 7</text:p>
      <text:p text:style-name="ifm_p_ifm">Zie antwoord op vraag 5.</text:p>
      <text:p text:style-name="ifm_p_mt.3.76mm_ifm">Vraag 8</text:p>
      <text:p text:style-name="ifm_p_ifm">Bent u bereid Japan op de eerstvolgende Internationale Walvisconferentie (IWC) in september 2014 aan te spreken en de gedragingen van hun walvisjagers aan de kaak te stellen? Zo nee, waarom niet?</text:p>
      <text:p text:style-name="ifm_p_mt.3.76mm_ifm">Antwoord 8</text:p>
      <text:p text:style-name="ifm_p_ifm">Op de komende jaarvergadering van de International Whaling Commission (IWC) zal Nederland zijn zorgen uitspreken over de confrontaties die ook dit jaar weer hebben plaatsgevonden tussen Japanse walvisvaarders en schepen van Sea Shepherd onder Nederlandse vlag. Daarbij zal Nederland aangeven dat op basis van de beschikbare informatie de conclusie gerechtvaardigd lijkt dat beide partijen niet al het mogelijke hebben gedaan om escalatie te voorkomen, waarmee mogelijk ook de veiligheid op zee in het geding is geweest. Ook zal Nederland benadrukken dat het recht op vreedzame demonstraties ook op volle zee mag worden uitgeoefend zolang dit binnen de kaders van de wet geschiedt en de veiligheid op zee daarmee niet in gevaar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aanvallen van Japanse walvisvaarders op Nederlandse schepen van Sea Shepherd</dc:title>
    <meta:user-defined meta:name="OVERHEIDop.ParlID/DC.identifier">ah-tk-20132014-1517</meta:user-defined>
    <meta:user-defined meta:name="OVERHEIDop.vraagnummer">2014Z03665</meta:user-defined>
    <meta:user-defined meta:name="OVERHEIDop.aanhangselNummer">151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F.C.G.M. Timmermans</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Ouwehand over aanvallen van Japanse walvisvaarders op Nederlandse schepen van Sea Shepherd</meta:user-defined>
    <meta:user-defined meta:name="DCTERMS.W3CDTF/DCTERMS.available">2014-03-25</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