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6</text:p>
      <text:p text:style-name="ifm_p_font.roman_mt.3.76mm_ifm">Vragen van het lid <text:span text:style-name="ifm_span_font.bold_ifm">Schouten</text:span> (ChristenUnie) aan de Minister van Onderwijs, Cultuur en Wetenschap over <text:span text:style-name="ifm_span_font.italic_ifm">het bericht «EH schrijft open brief aan Minister Bussemaker»</text:span> (ingezonden 4 maart 2014).</text:p>
      <text:p text:style-name="ifm_p_font.roman_mt.3.76mm_ifm">Antwoord van Minister <text:span text:style-name="ifm_span_font.bold_ifm">Bussemaker</text:span> (Onderwijs, Cultuur en Wetenschap) (ontvangen 24 maart 2014)</text:p>
      <text:p text:style-name="ifm_p_mt.3.76mm_ifm">Vraag 1</text:p>
      <text:p text:style-name="ifm_p_ifm">Hebt u kennisgenomen van de open brief van de Evangelische Hogeschool (EH) aan uw adres over de onduidelijkheid over invoering van een leenstelsel voor studenten?<text:note text:id="n1" text:note-class="footnote"><text:note-citation text:label="1 ">1</text:note-citation><text:note-body><text:p text:style-name="ifm_p_font.normal_size.6.93pt_mt..5mm_indent.-0.1161in_mleft.0.1161in_ifm">Nederlands Dagblad, 1 maart 2014</text:p></text:note-body></text:note></text:p>
      <text:p text:style-name="ifm_p_mt.3.76mm_ifm">Antwoord 1</text:p>
      <text:p text:style-name="ifm_p_ifm">Ja.</text:p>
      <text:p text:style-name="ifm_p_mt.3.76mm_ifm">Vraag 2</text:p>
      <text:p text:style-name="ifm_p_ifm">Erkent u dat aanbieders van basis- en tussenjaren inmiddels voor het tweede jaar negatieve gevolgen zullen ondervinden van onduidelijkheid over invoering van een leenstelsel? Zo ja, bent u bereid vóór 1 mei a.s. duidelijkheid te geven over de voorstellen voor een leenstelsel, zodat niet alleen instellingen, maar ook (aankomende) studenten weten waar ze aan toe zijn op het moment dat ze een studiekeuze moeten maken?</text:p>
      <text:p text:style-name="ifm_p_mt.3.76mm_ifm">Antwoord 2</text:p>
      <text:p text:style-name="ifm_p_ifm">Ik ben het met u eens dat het van belang is zo snel mogelijk duidelijkheid te geven over de kabinetsplannen rond het sociaal leenstelsel. Dit is niet alleen voor deze instellingen van belang, maar voor alle instellingen en studenten in Nederland. In het debat op 11 december 2013 heb ik uw Kamer toegezegd het wetsvoorstel aan te houden, waarin werd voorgesteld om per 1 september 2014 het sociaal leenstelsel in de masterfase in te voeren. Ik heb uw Kamer toegezegd nog voor de zomer van 2014 een nieuw integraal voorstel aan de Kamer aan te bieden. Het nieuwe voorstel richt zich op zowel de bachelor als de masterfase. Dit zal ingebed zijn in een integrale visie op de kwaliteit van hoger onderwijs, en op de investeringen die mogelijk worden door invoering van het sociaal leenstelsel. Ook de maatregelen rond de ov-studentenkaart zal ik bij dit voorstel betrekken.</text:p>
      <text:p text:style-name="ifm_p_mt.3.76mm_ifm">Vraag 3</text:p>
      <text:p text:style-name="ifm_p_ifm">Hebt u uitvoering gegeven aan de toezegging om in gesprek te gaan met instellingen die basis- of tussenjaren aanbieden over deze problematiek, zoals toegezegd tijdens het plenaire debat op 23 april 2013?<text:note text:id="ID-2014Z03937-d38e69" text:note-class="footnote"><text:note-citation text:label="2 ">2</text:note-citation><text:note-body><text:p text:style-name="ifm_p_font.normal_size.6.93pt_mt..5mm_indent.-0.1161in_mleft.0.1161in_ifm">Wet Kwaliteit in verscheidenheid hoger onderwijs (33 519) plenaire afronding, 23 april 2013</text:p></text:note-body></text:note> Zo nee, waarom niet? Wanneer bent u dan wel voornemens deze toezegging gestand te doen?</text:p>
      <text:p text:style-name="ifm_p_mt.3.76mm_ifm">Antwoord 3</text:p>
      <text:p text:style-name="ifm_p_ifm">De toezegging is gedaan voor het uitstel van het wetsvoorstel tot wijziging van de Wet Studiefinanciering 2000. Daarom is er nog geen uitvoering gegeven aan de toezegging om in gesprek te gaan met de Evangelische Hogeschool. Wanneer er meer duidelijkheid is over het sociaal leenstelsel, kan er een gesprek gepland worden met deze instelling.</text:p>
      <text:p text:style-name="ifm_p_mt.3.76mm_ifm">Vraag 4</text:p>
      <text:p text:style-name="ifm_p_ifm">Deelt u de mening dat studenten bij hun studiekeuze vóór 1 mei duidelijkheid moeten hebben over alle wettelijke voorwaarden en financiële ondersteuning voor de komende jaren? Zo ja, waarom krijgen studenten pas voor de zomer duidelijkheid over de toekomst van de basisbeurs, en niet ruim vóór 1 mei? Waarom is er nog steeds onduidelijkheid over bezuinigingen op de OV-kaart, de bijverdiengrens voor studenten, de gevolgen voor jonge gezinnen en de gevolgen voor toegang tot het hbo voor doorstromende mbo-studenten?</text:p>
      <text:p text:style-name="ifm_p_mt.3.76mm_ifm">Antwoord 4</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ten over een open brief van de Evangelische Hogeschool</dc:title>
    <meta:user-defined meta:name="OVERHEIDop.ParlID/DC.identifier">ah-tk-20132014-1516</meta:user-defined>
    <meta:user-defined meta:name="OVERHEIDop.vraagnummer">2014Z03937</meta:user-defined>
    <meta:user-defined meta:name="OVERHEIDop.aanhangselNummer">1516</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M. Bussemaker</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het lid Schouten over een open brief van de Evangelische Hogeschool</meta:user-defined>
    <meta:user-defined meta:name="DCTERMS.W3CDTF/DCTERMS.available">2014-03-25</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