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3</text:p>
      <text:p text:style-name="ifm_p_font.roman_mt.3.76mm_ifm">Vragen van het lid <text:span text:style-name="ifm_span_font.bold_ifm">Van Klaveren</text:span> (PVV) aan de Minister van Veiligheid en Justitie over <text:span text:style-name="ifm_span_font.italic_ifm">de steunbetuiging van een PvdA-raadskandidaat aan islamitische terreurorganisaties</text:span> (ingezonden 4 februari 2014).</text:p>
      <text:p text:style-name="ifm_p_font.roman_mt.3.76mm_ifm">Antwoord van Minister <text:span text:style-name="ifm_span_font.bold_ifm">Opstelten</text:span> (Veiligheid en Justitie) (ontvangen 24 maart 2014) Zie ook Aanhangsel Handelingen, vergaderjaar 2013–2014, nr. 1276</text:p>
      <text:p text:style-name="ifm_p_mt.3.76mm_ifm">Vraag 1</text:p>
      <text:p text:style-name="ifm_p_ifm">Bent u bekend met het gegeven dat een kandidaat PvdA-raadslid via facebook steun betuigt aan islamitische terreurorganisaties?<text:note text:id="ID-2014Z01909-d38e57" text:note-class="footnote"><text:note-citation text:label="1 ">1</text:note-citation><text:note-body><text:p text:style-name="ifm_p_font.normal_size.6.93pt_mt..5mm_indent.-0.1161in_mleft.0.1161in_ifm">https://www.facebook.com/natasha.elfrink#!/natasha.elfrink/likes_other.</text:p></text:note-body></text:note></text:p>
      <text:p text:style-name="ifm_p_mt.3.76mm_ifm">Antwoord 1</text:p>
      <text:p text:style-name="ifm_p_ifm">Ik heb kennisgenomen van het feit dat een PvdA-raadskandidaat bij diverse Facebook-pagina’s met een jihadistisch profiel de zogenaamde «<text:span text:style-name="ifm_span_font.italic_ifm">like</text:span>» knop heeft aangeklikt.</text:p>
      <text:p text:style-name="ifm_p_mt.3.76mm_ifm">Vraag 2, 3 en 4</text:p>
      <text:p text:style-name="ifm_p_ifm">Deelt u de mening dat het meer dan verwerpelijk is dat een potentieel volksvertegenwoordiger zichzelf linkt en steun betuigt aan gewelddadige islamitische terreurgroepen zoals ISIS en Al-Nusra? Zo nee, waarom niet?</text:p>
      <text:p text:style-name="ifm_p_ifm">Is de betreffende PvdA-raadskandidaat nog aan andere islamitische terreurorganisaties gelinkt? Zo ja, aan welke organisaties en op welke wijze?</text:p>
      <text:p text:style-name="ifm_p_ifm">In hoeverre wordt door de link en de steunbetuigingen van de betreffende PvdA-raadskandidaat opgeroepen tot geweld tegen christenen, joden, ongelovigen en andere niet-moslims?</text:p>
      <text:p text:style-name="ifm_p_mt.3.76mm_ifm">Antwoord 2, 3 en 4</text:p>
      <text:p text:style-name="ifm_p_ifm">De betreffende PvdA-raadskandidaat heeft recentelijk middels het social media forum Twitter verklaard dat zij «<text:span text:style-name="ifm_span_font.italic_ifm">voor studie [...] organisaties die ver van mijn opvattingen af staan</text:span>» volgt. Tevens verklaart zij «<text:span text:style-name="ifm_span_font.italic_ifm">wat ik «like» volg ik, maar steun ik vaak niet</text:span>».<text:note text:id="ID-1513-d38e73" text:note-class="footnote"><text:note-citation text:label="2 ">2</text:note-citation><text:note-body><text:p text:style-name="ifm_p_font.normal_size.6.93pt_mt..5mm_indent.-0.1161in_mleft.0.1161in_ifm">Zie https://twitter.com/natashaelfrink/statuses/430043515897511936</text:p></text:note-body></text:note> Om hun maatschappelijke functie goed te kunnen uitoefenen, staat het ook kandidaats-raadsleden vrij om Facebook en andere sociale media te gebruiken om zo op de hoogte te blijven van (actuele) ontwikkelingen, gedachten, ideeën en opvattingen in de maatschappij.</text:p>
      <text:p text:style-name="ifm_p_ifm">Zoals ik ook in de samenvatting van het 35ste Dreigingsbeeld Terrorisme Nederland (DTN35) van 25 februari 2014 aan uw Kamer heb geschreven, beschouw ik de aanhoudende openlijke jihadistische manifestaties op social media zoals Facebook als zorgelijk. De steunbetuigingen en het tonen van loyaliteit aan groepen als de Islamitische Staat in Irak en de Levant (ISIL) en Jabhat al Nusra (JaN), de twee dominante internationaal georiënteerde jihadistische groeperingen in Syrië, zijn verontrustend.</text:p>
      <text:p text:style-name="ifm_p_ifm">Hoewel jihadisten met hun ideologische opvattingen over het algemeen niet direct aanzetten tot geweld in Nederland, kan het fanatisme waarmee zij een fel antiwesterse en gewelddadige ideologie uitdragen op den duur wel degelijk opruiend werken en leiden tot legitimering van gewelddaden tegen westerse doelw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de vermeende steunbetuiging op Facebook van een PvdA-raadskandidaat aan islamitische terreurorganisaties</dc:title>
    <meta:user-defined meta:name="OVERHEIDop.ParlID/DC.identifier">ah-tk-20132014-1513</meta:user-defined>
    <meta:user-defined meta:name="OVERHEIDop.vraagnummer">2014Z01909</meta:user-defined>
    <meta:user-defined meta:name="OVERHEIDop.aanhangselNummer">151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Van Klaveren over de vermeende steunbetuiging op Facebook van een PvdA-raadskandidaat aan islamitische terreurorganisaties</meta:user-defined>
    <meta:user-defined meta:name="DCTERMS.W3CDTF/DCTERMS.available">2014-03-25</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