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het lid <text:span text:style-name="ifm_span_font.bold_ifm">Albert deVries</text:span> (PvdA) aan de minister van Infrastructuur en Milieu over <text:span text:style-name="ifm_span_font.italic_ifm">de bare boat-out regeling</text:span> (ingezonden 10 september 2013)</text:p>
      <text:p text:style-name="ifm_p_font.roman_mt.3.76mm_ifm">Mededeling van minister <text:span text:style-name="ifm_span_font.bold_ifm">Schultz van Haegen-Maas Geesteranus</text:span> (Infrastructuur en Milieu) (ontvangen 3 oktober 2013)</text:p>
      <text:p text:style-name="ifm_p_mt.3.76mm_ifm">Vraag 1</text:p>
      <text:p text:style-name="ifm_p_ifm">Bent u bekend met de faciliteiten die worden geboden voor het uitvlaggen van in Nederland te boek gestelde zeeschepen via een zogeheten bare boat-out regeling? Bent u er bekend mee dat het aanvraagformulier voor de bare boat-out regeling en de bijbehorende toelichting te verkrijgen zijn via de Inspectie Leefomgeving en Transport?</text:p>
      <text:p text:style-name="ifm_p_mt.3.76mm_ifm">Vraag 2</text:p>
      <text:p text:style-name="ifm_p_ifm">Worden in Nederland te boek gestelde schepen daadwerkelijk «uitgevlagd» via een dergelijke bare boat-out constructie? Zo ja, om hoeveel schepen gaat het per jaar over de jaren 2009 t/m 2012, en in de eerste helft van het jaar 2013?</text:p>
      <text:p text:style-name="ifm_p_mt.3.76mm_ifm">Vraag 3</text:p>
      <text:p text:style-name="ifm_p_ifm">Hoe verhoudt dit gebruik van de bare boat-out regeling zich met de stelling in de memorie van toelichting en de nota naar aanleiding van het verslag bij het voorstel voor Rijkswet nationaliteit zeeschepen (Kamerstuk nr. 33 134), dat de bare boat-out regeling thans niet mogelijk is in Nederland en dat verkoop van het zeeschip aan een onderneming in een ander land de enige mogelijkheid is om het schip onder de vlag van dat andere land te exploiteren?</text:p>
      <text:p text:style-name="ifm_p_mt.3.76mm_ifm">Vraag 4</text:p>
      <text:p text:style-name="ifm_p_ifm">Is er een wettelijke grondslag op basis waarvan de bare boat-out constructie mogelijk is? Zo ja, welke is dat? Zo nee, welke motivering ligt aan uw besluit ten grondslag om zonder wettelijke grondslag in te stemmen met het verlies van de Nederlands nationaliteit van een Nederlands zeeschip, onder gelijktijdige handhaving van de teboekstelling in Nederland?</text:p>
      <text:p text:style-name="ifm_p_mt.3.76mm_ifm">Vraag 5</text:p>
      <text:p text:style-name="ifm_p_ifm">Bent u bereid de facilitering van uitvlagging van in Nederland te boek gestelde zeeschepen via een bare boat-out constructie met onmiddellijke ingang te staken? En bent u bereid passende maatregelen te treffen voor voorheen Nederlandse zeeschepen die nog steeds in Nederland zijn te boek gesteld, welke ten onrechte zijn uitgevlagd via een bare boat-out constructie? Zo nee, waarom niet?</text:p>
      <text:h text:style-name="ifm_p_font.bold_mt.5.08mm_page.keep-with-next_ifm" text:outline-level="2">Mededeling</text:h>
      <text:p text:style-name="ifm_p_mt.4.23mm_ifm">De schriftelijke vragen richten zich op een complex onderwerp, de bareboat-out regeling. Voor een zorgvuldige beantwoording van deze vragen is meer tijd nodig dan de gebruikelijke termijn van drie weken.</text:p>
      <text:p text:style-name="ifm_p_ifm">Ik streef ernaar om de beantwoording voor 1 november a.s.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lbert de Vries over de bare boat-out regeling</dc:title>
    <meta:user-defined meta:name="OVERHEIDop.ParlID/DC.identifier">ah-tk-20132014-151</meta:user-defined>
    <meta:user-defined meta:name="OVERHEIDop.vraagnummer">2013Z16981</meta:user-defined>
    <meta:user-defined meta:name="OVERHEIDop.aanhangselNummer">151</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Uitstel beantwoording vragen van het lid Albert de Vries over de bare boat-out regeling</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