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9</text:p>
      <text:p text:style-name="ifm_p_font.roman_mt.3.76mm_ifm">Vragen van het lid <text:span text:style-name="ifm_span_font.bold_ifm">Jadnanansing</text:span> (PvdA) aan de Minister van Onderwijs, Cultuur en Wetenschap, Jet Bussemaker, over <text:span text:style-name="ifm_span_font.italic_ifm">het bericht «Inspectie wil geld terug van ROC's»</text:span> (ingezonden 13 februari 2014).</text:p>
      <text:p text:style-name="ifm_p_font.roman_mt.3.76mm_ifm">Antwoord van Minister <text:span text:style-name="ifm_span_font.bold_ifm">Bussemaker</text:span> (Onderwijs, Cultuur en Wetenschap) (ontvangen 24 maart 2014)</text:p>
      <text:p text:style-name="ifm_p_mt.3.76mm_ifm">Vraag 1</text:p>
      <text:p text:style-name="ifm_p_ifm">Bent u bekend met het bericht «Inspectie wil geld terug van ROC's»?<text:note text:id="ID-2014Z02720-d38e48" text:note-class="footnote"><text:note-citation text:label="1 ">1</text:note-citation><text:note-body><text:p text:style-name="ifm_p_font.normal_size.6.93pt_mt..5mm_indent.-0.1161in_mleft.0.1161in_ifm">http://www.telegraaf.nl/binnenland/22278991/__Inspectie_wil_geld_terug_van_ROC_s__.html</text:p></text:note-body></text:note></text:p>
      <text:p text:style-name="ifm_p_mt.3.76mm_ifm">Antwoord 1</text:p>
      <text:p text:style-name="ifm_p_ifm">Ja.</text:p>
      <text:p text:style-name="ifm_p_mt.3.76mm_ifm">Vraag 2</text:p>
      <text:p text:style-name="ifm_p_ifm">Kunt u inzichtelijk maken welke onderwijsinstellingen en opleidingen het hier betreft en hoeveel geld de Inspectie van het Onderwijs terugvordert? Zo nee, waarom niet?</text:p>
      <text:p text:style-name="ifm_p_mt.3.76mm_ifm">Antwoord 2</text:p>
      <text:p text:style-name="ifm_p_ifm">Op dit moment heeft een aantal instellingen van de Onderwijsinspectie (hierna: inspectie) een voorgenomen besluit tot terugvordering ontvangen.</text:p>
      <text:p text:style-name="ifm_p_ifm">In het kader van de Algemene Wet bestuursrecht kan een instelling zijn zienswijze op deze voorgenomen terugvordering geven.</text:p>
      <text:p text:style-name="ifm_p_ifm">Op basis van die zienswijze zal vervolgens de besluitvorming plaatsvinden of de bekostiging lager wordt vastgesteld en welk bedrag wordt teruggevorderd. Er zijn dan ook nog geen definitieve besluiten genomen. Als de inspectie het definitieve besluit heeft genomen, zal ik uw Kamer nader informeren.</text:p>
      <text:p text:style-name="ifm_p_mt.3.76mm_ifm">Vraag 3</text:p>
      <text:p text:style-name="ifm_p_ifm">Op welke wijze voldoen de opleidingen niet aan de wettelijke eisen voor bekostiging en welke tekortkomingen zijn er door de Inspectie vastgesteld bij de opleidingen?</text:p>
      <text:p text:style-name="ifm_p_mt.3.76mm_ifm">Antwoord 3</text:p>
      <text:p text:style-name="ifm_p_ifm">Bij de onderzochte opleidingen is gebleken dat essentiële onderdelen van de beroepsopleiding ontbraken of dat aan essentiële onderdelen van de beroepsopleiding niet op de juiste wijze invulling is gegeven. Om die reden ben ik voornemens bekostiging terug te vorderen.</text:p>
      <text:p text:style-name="ifm_p_ifm">De inspectie constateerde in haar onderzoeken bij de instellingen een groot aantal tekortkomingen van uiteenlopende aard en ernst. De inspectie onderkent het belang van samenwerking tussen bedrijfsleven en onderwijs. Dit laat onverlet dat ook trajecten waarbij wordt samengewerkt tussen onderwijs en bedrijfsleven dienen te voldoen aan de vereisten die de wet stelt zoals:</text:p>
      <text:p text:style-name="ifm_p_ifm">Een onderwijsprogramma dat aansluit op de gestelde kwalificaties;</text:p>
      <text:p text:style-name="ifm_p_ifm">Een toereikende invulling van de beroepspraktijkvorming (de stage) en de begeleiding en beoordeling daarbij;</text:p>
      <text:p text:style-name="ifm_p_ifm">Passende leeractiviteiten die aansluiten op het doel van de opleiding;</text:p>
      <text:p text:style-name="ifm_p_ifm">De opleiding moet zijn gericht op een mbo-diploma;</text:p>
      <text:p text:style-name="ifm_p_ifm">De examinering en diplomering moeten goed zijn geborgd;</text:p>
      <text:p text:style-name="ifm_p_ifm">Bij de aangetroffen opleidingen werd aan een of meerdere essentiële onderdelen niet voldaan aan deze eisen.</text:p>
      <text:p text:style-name="ifm_p_ifm">De wettelijke vereisten zijn er om de waarde van het mbo-diploma te waarborgen, zodat het maatschappelijk vertrouwen in het beroepsonderwijs boven elke twijfel is verheven.</text:p>
      <text:p text:style-name="ifm_p_mt.3.76mm_ifm">Vraag 4</text:p>
      <text:p text:style-name="ifm_p_ifm">Betreft het hier enkel opleidingen waarbij sprake is van samenwerking tussen bedrijven en onderwijsinstellingen?</text:p>
      <text:p text:style-name="ifm_p_mt.3.76mm_ifm">Antwoord 4</text:p>
      <text:p text:style-name="ifm_p_ifm">Ja.</text:p>
      <text:p text:style-name="ifm_p_mt.3.76mm_ifm">Vraag 5</text:p>
      <text:p text:style-name="ifm_p_ifm">Is er sprake van een parallel tussen de nu geconstateerde tekortkomingen en het eerdere oneigenlijke gebruik van de Wet Vermindering Afdracht Loonbelasting? Zo ja, kunt u deze samenhang nader toelichten?</text:p>
      <text:p text:style-name="ifm_p_mt.3.76mm_ifm">Antwoord 5</text:p>
      <text:p text:style-name="ifm_p_ifm">In principe is de parallel niet bekend bij de inspectie als zij de onderzoeken gaat doen. Het is niet de verantwoordelijkheid van de inspectie om de Wet Vermindering Afdracht Loonbelasting (wva) te onderzoeken, dat is de verantwoordelijkheid van de Belastingdienst.</text:p>
      <text:p text:style-name="ifm_p_ifm">Echter, de evaluatie van de afdrachtvermindering onderwijs<text:note text:id="ID-1509-d38e104" text:note-class="footnote"><text:note-citation text:label="2 ">2</text:note-citation><text:note-body><text:p text:style-name="ifm_p_font.normal_size.6.93pt_mt..5mm_indent.-0.1161in_mleft.0.1161in_ifm">Regioplan, 2012, Evaluatie van de afdrachtvermindering onderwijs 2006–2011, Amsterdam (kamerstuk 31 935, nr. 11).</text:p></text:note-body></text:note> signaleert op verschillende punten onbedoeld gebruik van de afdrachtvermindering onderwijs. De evaluatie noemt onder meer de situatie, waarbij bedrijven de wva hebben toegepast voor werknemers die waren ingeschreven voor opleidingen, waarin tekortkomingen waren geconstateerd.</text:p>
      <text:p text:style-name="ifm_p_ifm">In zoverre is er sprake van een verband met de recent in de publiciteit gekomen beroepsopleidingen waarbij tekortkomingen zijn geconstateerd door de onderwijsinspectie.</text:p>
      <text:p text:style-name="ifm_p_mt.3.76mm_ifm">Vraag 6</text:p>
      <text:p text:style-name="ifm_p_ifm">Deelt u de opvatting dat er sprake is van een oneigenlijke aanspraak op en/of oneigenlijk gebruik van overheidsgeld? Zo ja, kwalificeert u dit als fraude? Zo nee, hoe kwalificeert u dit wel?</text:p>
      <text:p text:style-name="ifm_p_mt.3.76mm_ifm">Antwoord 6</text:p>
      <text:p text:style-name="ifm_p_ifm">De inspectie heeft geconstateerd dat er niet voldaan is aan de aan de bekostiging verbonden verplichtingen. Om die reden ben ik voornemens de bekostiging lager vast te stellen en daarmee dit bestuursrechtelijk aan te pakken. De Inspectie van het Onderwijs heeft het handelen van de instellingen gekwalificeerd als niet toereikend in het voldoen aan de wettelijke voorschriften. Deze kwalificatie deel ik.</text:p>
      <text:p text:style-name="ifm_p_mt.3.76mm_ifm">Vraag 7</text:p>
      <text:p text:style-name="ifm_p_ifm">Is het mogelijk om de betreffende onderwijsinstellingen juridisch te vervolgen voor het oneigenlijk aanspraak maken op overheidsgeld?</text:p>
      <text:p text:style-name="ifm_p_mt.3.76mm_ifm">Antwoord 7</text:p>
      <text:p text:style-name="ifm_p_ifm">Op basis van de bevindingen van de inspectie kom ik tot het oordeel dat de onderwijsinstellingen niet hebben voldaan aan de aan de bekostiging verbonden verplichtingen. Ik ben om die reden voornemens om de bekostiging lager vast te stellen. Dit is de gebruikelijke gang van zaken indien onderwijsinstellingen de bekostigingsvoorwaarden op grond van de onderwijswetgeving niet of onvoldoende na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het bericht ‘Inspectie wil geld terug van ROC's’</dc:title>
    <meta:user-defined meta:name="OVERHEIDop.ParlID/DC.identifier">ah-tk-20132014-1509</meta:user-defined>
    <meta:user-defined meta:name="OVERHEIDop.vraagnummer">2014Z02720</meta:user-defined>
    <meta:user-defined meta:name="OVERHEIDop.aanhangselNummer">1509</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Jadnanansing over het bericht ‘Inspectie wil geld terug van ROC's’</meta:user-defined>
    <meta:user-defined meta:name="DCTERMS.W3CDTF/DCTERMS.available">2014-03-25</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