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de leden <text:span text:style-name="ifm_span_font.bold_ifm">Van Klaveren</text:span> en <text:span text:style-name="ifm_span_font.bold_ifm">Beertema</text:span> (beiden PVV) aan de Minister van Sociale Zaken en Werkgelegenheid over <text:span text:style-name="ifm_span_font.italic_ifm">indoctrinatie door de islamitische Gülenbeweging</text:span> (ingezonden 3 februari 2014).</text:p>
      <text:p text:style-name="ifm_p_font.roman_mt.3.76mm_ifm">Antwoord van Minister <text:span text:style-name="ifm_span_font.bold_ifm">Asscher</text:span> (Sociale Zaken en Werkgelegenheid) (ontvangen 19 maart 2014)</text:p>
      <text:p text:style-name="ifm_p_mt.3.76mm_ifm">Vraag 1</text:p>
      <text:p text:style-name="ifm_p_ifm">Bent u bekend met het bericht «De Gülenbeweging in Nederland»?<text:note text:id="ID-2014Z01814-d38e61" text:note-class="footnote"><text:note-citation text:label="1 ">1</text:note-citation><text:note-body><text:p text:style-name="ifm_p_font.normal_size.6.93pt_mt..5mm_indent.-0.1161in_mleft.0.1161in_ifm">http://www.eenvandaag.nl/binnenland/49031/de_g_len_beweging_in_nederland</text:p></text:note-body></text:note></text:p>
      <text:p text:style-name="ifm_p_mt.3.76mm_ifm">Antwoord 1</text:p>
      <text:p text:style-name="ifm_p_ifm">Ja, hiermee ben ik bekend.</text:p>
      <text:p text:style-name="ifm_p_mt.3.76mm_ifm">Vraag 2</text:p>
      <text:p text:style-name="ifm_p_ifm">Bent u ervan op de hoogte dat de Gülenbeweging een anti-westerse organisatie is die heimelijk streeft naar de islamisering van de samenleving?</text:p>
      <text:p text:style-name="ifm_p_mt.3.76mm_ifm">Antwoord 2</text:p>
      <text:p text:style-name="ifm_p_ifm">Nee, daarvan ben ik niet op de hoogte. Er zijn geen aanwijzingen dat de Gülen beweging streeft naar islamisering van de samenleving.</text:p>
      <text:p text:style-name="ifm_p_mt.3.76mm_ifm">Vraag 3</text:p>
      <text:p text:style-name="ifm_p_ifm">Klopt het dat er meer dan 100 Gülen-studiehuizen in Nederland zijn? Zo ja, kunt u een gespecificeerd overzicht verschaffen waar deze studiehuizen zich bevinden en hoeveel kinderen daar geïndoctrineerd worden?</text:p>
      <text:p text:style-name="ifm_p_mt.3.76mm_ifm">Antwoord 3</text:p>
      <text:p text:style-name="ifm_p_ifm">Ik kan het bericht niet bevestigen. De bron waarop het aantal van 100 Gülen-studiehuizen in de uitzending van Eenvandaag is gebaseerd, kan niet worden herleid.</text:p>
      <text:p text:style-name="ifm_p_mt.3.76mm_ifm">Vraag 4</text:p>
      <text:p text:style-name="ifm_p_ifm">Deelt u de mening dat er überhaupt geen Gülen-studiehuizen in Nederland dienen te zijn? Zo neen, waarom niet?</text:p>
      <text:p text:style-name="ifm_p_mt.3.76mm_ifm">Antwoord 4</text:p>
      <text:p text:style-name="ifm_p_ifm">Het staat ouders vrij om hun kinderen in studiehuizen te laten studeren, of onder te brengen in internaten of logies. Deze instellingen dienen zich evenwel in alle opzichten aan de wet te houden.</text:p>
      <text:p text:style-name="ifm_p_mt.3.76mm_ifm">Vraag 5</text:p>
      <text:p text:style-name="ifm_p_ifm">Hoe oordeelt u over het feit dat verschillende politici in zee gaan met organisaties, zoals HOGIAF<text:note text:id="ID-2014Z01814-d38e94" text:note-class="footnote"><text:note-citation text:label="2 ">2</text:note-citation><text:note-body><text:p text:style-name="ifm_p_font.normal_size.6.93pt_mt..5mm_indent.-0.1161in_mleft.0.1161in_ifm">Federatie van Jonge Ondernemers in Nederland</text:p></text:note-body></text:note> en het Cosmicus College, die onder invloed staan van de Gülenbeweging?</text:p>
      <text:p text:style-name="ifm_p_mt.3.76mm_ifm">Antwoord 5</text:p>
      <text:p text:style-name="ifm_p_ifm">Het staat politici vrij om contact te hebben met verschillende organisaties.</text:p>
      <text:p text:style-name="ifm_p_mt.3.76mm_ifm">Vraag 6</text:p>
      <text:p text:style-name="ifm_p_ifm">Welke maatregelen bent u voornemens te treffen om de invloed van de Gülenbeweging tegen te gaan?</text:p>
      <text:p text:style-name="ifm_p_mt.3.76mm_ifm">Antwoord 6</text:p>
      <text:p text:style-name="ifm_p_ifm">Ik zie geen noodzaak om maatregelen te treffen. De Gülen beweging zou meer transparantie kunnen hanteren bij haar activiteiten, zodat vragen en argwaan achterwege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leden Van Klaveren en Beertema over indoctrinatie door de islamitische Gülenbeweging</dc:title>
    <meta:user-defined meta:name="OVERHEIDop.ParlID/DC.identifier">ah-tk-20132014-1506</meta:user-defined>
    <meta:user-defined meta:name="OVERHEIDop.vraagnummer">2014Z01814</meta:user-defined>
    <meta:user-defined meta:name="OVERHEIDop.aanhangselNummer">1506</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de leden Van Klaveren en Beertema over indoctrinatie door de islamitische Gülenbeweging</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